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Normal" style:family="paragraph">
      <style:paragraph-properties fo:text-align="center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fo:color="#0000FF"/>
    </style:style>
    <style:style style:name="T18" style:parent-style-name="Основнойшрифтабзаца" style:family="text">
      <style:text-properties fo:color="#0000FF"/>
    </style:style>
    <style:style style:name="T19" style:parent-style-name="Основнойшрифтабзаца" style:family="text">
      <style:text-properties fo:color="#0000FF"/>
    </style:style>
    <style:style style:name="P20" style:parent-style-name="ConsPlusNormal" style:family="paragraph">
      <style:paragraph-properties fo:text-align="justify" fo:margin-top="0.1527in" fo:text-indent="0.375in"/>
    </style:style>
    <style:style style:name="T21" style:parent-style-name="Основнойшрифтабзаца" style:family="text">
      <style:text-properties fo:color="#0000FF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fo:color="#0000FF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fo:color="#0000F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fo:color="#0000FF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T30" style:parent-style-name="Основнойшрифтабзаца" style:family="text">
      <style:text-properties fo:color="#0000FF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fo:color="#0000FF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T34" style:parent-style-name="Основнойшрифтабзаца" style:family="text">
      <style:text-properties fo:color="#0000FF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T36" style:parent-style-name="Основнойшрифтабзаца" style:family="text">
      <style:text-properties fo:color="#0000FF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P40" style:parent-style-name="ConsPlusNormal" style:family="paragraph">
      <style:paragraph-properties fo:text-align="justify" fo:text-indent="0.375in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end"/>
    </style:style>
    <style:style style:name="P44" style:parent-style-name="ConsPlusNormal" style:family="paragraph">
      <style:paragraph-properties fo:text-align="end"/>
    </style:style>
    <style:style style:name="P45" style:parent-style-name="ConsPlusNormal" style:family="paragraph">
      <style:paragraph-properties fo:text-align="end"/>
    </style:style>
    <style:style style:name="P46" style:parent-style-name="ConsPlusNormal" style:family="paragraph">
      <style:paragraph-properties fo:text-align="end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Title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Title" style:family="paragraph">
      <style:paragraph-properties fo:text-align="center"/>
    </style:style>
    <style:style style:name="P52" style:parent-style-name="ConsPlusTitle" style:family="paragraph">
      <style:paragraph-properties fo:text-align="center"/>
    </style:style>
    <style:style style:name="P53" style:parent-style-name="ConsPlusTitle" style:family="paragraph">
      <style:paragraph-properties fo:text-align="center"/>
    </style:style>
    <style:style style:name="P54" style:parent-style-name="ConsPlusTitle" style:family="paragraph">
      <style:paragraph-properties fo:text-align="center"/>
    </style:style>
    <style:style style:name="P55" style:parent-style-name="ConsPlusNormal" style:family="paragraph">
      <style:paragraph-properties fo:text-align="justify" fo:text-indent="0.375in"/>
    </style:style>
    <style:style style:name="P56" style:parent-style-name="ConsPlusTitle" style:family="paragraph">
      <style:paragraph-properties fo:text-align="center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Normal" style:family="paragraph">
      <style:paragraph-properties fo:text-align="justify" fo:text-indent="0.375in"/>
    </style:style>
    <style:style style:name="T59" style:parent-style-name="Основнойшрифтабзаца" style:family="text">
      <style:text-properties fo:color="#0000FF"/>
    </style:style>
    <style:style style:name="P60" style:parent-style-name="ConsPlusNormal" style:family="paragraph">
      <style:paragraph-properties fo:text-align="justify" fo:margin-top="0.1527in" fo:text-indent="0.375in"/>
    </style:style>
    <style:style style:name="P61" style:parent-style-name="ConsPlusNormal" style:family="paragraph">
      <style:paragraph-properties fo:text-align="justify" fo:text-indent="0.375in"/>
    </style:style>
    <style:style style:name="P62" style:parent-style-name="ConsPlusTitle" style:family="paragraph">
      <style:paragraph-properties fo:text-align="center"/>
    </style:style>
    <style:style style:name="P63" style:parent-style-name="ConsPlusNormal" style:family="paragraph">
      <style:paragraph-properties fo:text-align="justify" fo:text-indent="0.375in"/>
    </style:style>
    <style:style style:name="P64" style:parent-style-name="ConsPlusNormal" style:family="paragraph">
      <style:paragraph-properties fo:text-align="justify" fo:text-indent="0.375in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text-indent="0.375in"/>
    </style:style>
    <style:style style:name="P70" style:parent-style-name="ConsPlusTitle" style:family="paragraph">
      <style:paragraph-properties fo:text-align="center"/>
    </style:style>
    <style:style style:name="P71" style:parent-style-name="ConsPlusTitle" style:family="paragraph">
      <style:paragraph-properties fo:text-align="center"/>
    </style:style>
    <style:style style:name="P72" style:parent-style-name="ConsPlusNormal" style:family="paragraph">
      <style:paragraph-properties fo:text-align="justify" fo:text-indent="0.375in"/>
    </style:style>
    <style:style style:name="P73" style:parent-style-name="ConsPlusNormal" style:family="paragraph">
      <style:paragraph-properties fo:text-align="justify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T100" style:parent-style-name="Основнойшрифтабзаца" style:family="text">
      <style:text-properties fo:color="#0000FF"/>
    </style:style>
    <style:style style:name="P101" style:parent-style-name="ConsPlusNormal" style:family="paragraph">
      <style:paragraph-properties fo:text-align="justify" fo:text-indent="0.375in"/>
    </style:style>
    <style:style style:name="P102" style:parent-style-name="ConsPlusTitle" style:family="paragraph">
      <style:paragraph-properties fo:text-align="center"/>
    </style:style>
    <style:style style:name="P103" style:parent-style-name="ConsPlusNormal" style:family="paragraph">
      <style:paragraph-properties fo:text-align="center"/>
    </style:style>
    <style:style style:name="P104" style:parent-style-name="ConsPlusTitle" style:family="paragraph">
      <style:paragraph-properties fo:text-align="center"/>
    </style:style>
    <style:style style:name="P105" style:parent-style-name="ConsPlusNormal" style:family="paragraph">
      <style:paragraph-properties fo:text-align="center"/>
    </style:style>
    <style:style style:name="P106" style:parent-style-name="ConsPlusNormal" style:family="paragraph">
      <style:paragraph-properties fo:text-align="justify" fo:text-indent="0.375in"/>
    </style:style>
    <style:style style:name="P107" style:parent-style-name="ConsPlusNormal" style:family="paragraph">
      <style:paragraph-properties fo:text-align="justify" fo:text-indent="0.375in"/>
    </style:style>
    <style:style style:name="P108" style:parent-style-name="ConsPlusTitle" style:family="paragraph">
      <style:paragraph-properties fo:text-align="center"/>
    </style:style>
    <style:style style:name="P109" style:parent-style-name="ConsPlusNormal" style:family="paragraph">
      <style:paragraph-properties fo:text-align="center"/>
    </style:style>
    <style:style style:name="P110" style:parent-style-name="ConsPlusNormal" style:family="paragraph">
      <style:paragraph-properties fo:text-align="justify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T115" style:parent-style-name="Основнойшрифтабзаца" style:family="text">
      <style:text-properties fo:color="#0000FF"/>
    </style:style>
    <style:style style:name="P116" style:parent-style-name="ConsPlusNormal" style:family="paragraph">
      <style:paragraph-properties fo:text-align="justify" fo:text-indent="0.375in"/>
    </style:style>
    <style:style style:name="P117" style:parent-style-name="ConsPlusTitle" style:family="paragraph">
      <style:paragraph-properties fo:text-align="center"/>
    </style:style>
    <style:style style:name="P118" style:parent-style-name="ConsPlusNormal" style:family="paragraph">
      <style:paragraph-properties fo:text-align="center"/>
    </style:style>
    <style:style style:name="P119" style:parent-style-name="ConsPlusNormal" style:family="paragraph">
      <style:paragraph-properties fo:text-align="justify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Title" style:family="paragraph">
      <style:paragraph-properties fo:text-align="center"/>
    </style:style>
    <style:style style:name="P124" style:parent-style-name="ConsPlusNormal" style:family="paragraph">
      <style:paragraph-properties fo:text-align="justify" fo:text-indent="0.375in"/>
    </style:style>
    <style:style style:name="P125" style:parent-style-name="ConsPlusNormal" style:family="paragraph">
      <style:paragraph-properties fo:text-align="justify" fo:text-indent="0.375in"/>
    </style:style>
    <style:style style:name="P126" style:parent-style-name="ConsPlusNormal" style:family="paragraph">
      <style:paragraph-properties fo:text-align="justify" fo:margin-top="0.1527in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P130" style:parent-style-name="ConsPlusNormal" style:family="paragraph">
      <style:paragraph-properties fo:text-align="justify" fo:text-indent="0.375in"/>
    </style:style>
    <style:style style:name="P131" style:parent-style-name="ConsPlusTitle" style:family="paragraph">
      <style:paragraph-properties fo:text-align="center"/>
    </style:style>
    <style:style style:name="P132" style:parent-style-name="ConsPlusTitle" style:family="paragraph">
      <style:paragraph-properties fo:text-align="center"/>
    </style:style>
    <style:style style:name="P133" style:parent-style-name="ConsPlusNormal" style:family="paragraph">
      <style:paragraph-properties fo:text-align="center"/>
    </style:style>
    <style:style style:name="P134" style:parent-style-name="ConsPlusNormal" style:family="paragraph">
      <style:paragraph-properties fo:text-align="justify" fo:text-indent="0.375in"/>
    </style:style>
    <style:style style:name="P135" style:parent-style-name="ConsPlusNormal" style:family="paragraph">
      <style:paragraph-properties fo:text-align="center"/>
    </style:style>
    <style:style style:name="P136" style:parent-style-name="ConsPlusTitle" style:family="paragraph">
      <style:paragraph-properties fo:text-align="center"/>
    </style:style>
    <style:style style:name="P137" style:parent-style-name="ConsPlusTitle" style:family="paragraph">
      <style:paragraph-properties fo:text-align="center"/>
    </style:style>
    <style:style style:name="P138" style:parent-style-name="ConsPlusTitle" style:family="paragraph">
      <style:paragraph-properties fo:text-align="center"/>
    </style:style>
    <style:style style:name="P139" style:parent-style-name="ConsPlusTitle" style:family="paragraph">
      <style:paragraph-properties fo:text-align="center"/>
    </style:style>
    <style:style style:name="P140" style:parent-style-name="ConsPlusTitle" style:family="paragraph">
      <style:paragraph-properties fo:text-align="center"/>
    </style:style>
    <style:style style:name="P141" style:parent-style-name="ConsPlusTitle" style:family="paragraph">
      <style:paragraph-properties fo:text-align="center"/>
    </style:style>
    <style:style style:name="P142" style:parent-style-name="ConsPlusTitle" style:family="paragraph">
      <style:paragraph-properties fo:text-align="center"/>
    </style:style>
    <style:style style:name="P143" style:parent-style-name="ConsPlusNormal" style:family="paragraph">
      <style:paragraph-properties fo:text-align="center"/>
    </style:style>
    <style:style style:name="P144" style:parent-style-name="ConsPlusNormal" style:family="paragraph">
      <style:paragraph-properties fo:text-align="justify" fo:text-indent="0.375in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T146" style:parent-style-name="Основнойшрифтабзаца" style:family="text">
      <style:text-properties fo:color="#0000FF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P154" style:parent-style-name="ConsPlusNormal" style:family="paragraph">
      <style:paragraph-properties fo:text-align="justify" fo:margin-top="0.1527in" fo:text-indent="0.375in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P156" style:parent-style-name="ConsPlusNormal" style:family="paragraph">
      <style:paragraph-properties fo:text-align="justify" fo:margin-top="0.1527in" fo:text-indent="0.375in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P159" style:parent-style-name="ConsPlusNormal" style:family="paragraph">
      <style:paragraph-properties fo:text-align="justify" fo:margin-top="0.1527in" fo:text-indent="0.375in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P161" style:parent-style-name="ConsPlusNormal" style:family="paragraph">
      <style:paragraph-properties fo:text-align="justify" fo:margin-top="0.1527in" fo:text-indent="0.375in"/>
    </style:style>
    <style:style style:name="P162" style:parent-style-name="ConsPlusNormal" style:family="paragraph">
      <style:paragraph-properties fo:text-align="justify" fo:text-indent="0.375in"/>
    </style:style>
    <style:style style:name="P163" style:parent-style-name="ConsPlusTitle" style:family="paragraph">
      <style:paragraph-properties fo:text-align="center"/>
    </style:style>
    <style:style style:name="P164" style:parent-style-name="ConsPlusTitle" style:family="paragraph">
      <style:paragraph-properties fo:text-align="center"/>
    </style:style>
    <style:style style:name="P165" style:parent-style-name="ConsPlusTitle" style:family="paragraph">
      <style:paragraph-properties fo:text-align="center"/>
    </style:style>
    <style:style style:name="P166" style:parent-style-name="ConsPlusTitle" style:family="paragraph">
      <style:paragraph-properties fo:text-align="center"/>
    </style:style>
    <style:style style:name="P167" style:parent-style-name="ConsPlusTitle" style:family="paragraph">
      <style:paragraph-properties fo:text-align="center"/>
    </style:style>
    <style:style style:name="P168" style:parent-style-name="ConsPlusTitle" style:family="paragraph">
      <style:paragraph-properties fo:text-align="center"/>
    </style:style>
    <style:style style:name="P169" style:parent-style-name="ConsPlusTitle" style:family="paragraph">
      <style:paragraph-properties fo:text-align="center"/>
    </style:style>
    <style:style style:name="P170" style:parent-style-name="ConsPlusTitle" style:family="paragraph">
      <style:paragraph-properties fo:text-align="center"/>
    </style:style>
    <style:style style:name="P171" style:parent-style-name="ConsPlusNormal" style:family="paragraph">
      <style:paragraph-properties fo:text-align="justify" fo:text-indent="0.375in"/>
    </style:style>
    <style:style style:name="P172" style:parent-style-name="ConsPlusNormal" style:family="paragraph">
      <style:paragraph-properties fo:text-align="justify" fo:text-indent="0.375in"/>
    </style:style>
    <style:style style:name="T173" style:parent-style-name="Основнойшрифтабзаца" style:family="text">
      <style:text-properties fo:color="#0000FF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P177" style:parent-style-name="ConsPlusNormal" style:family="paragraph">
      <style:paragraph-properties fo:text-align="justify" fo:margin-top="0.1527in" fo:text-indent="0.375in"/>
    </style:style>
    <style:style style:name="P178" style:parent-style-name="ConsPlusNormal" style:family="paragraph">
      <style:paragraph-properties fo:text-align="justify" fo:margin-top="0.1527in" fo:text-indent="0.375in"/>
    </style:style>
    <style:style style:name="T179" style:parent-style-name="Основнойшрифтабзаца" style:family="text">
      <style:text-properties fo:color="#0000FF"/>
    </style:style>
    <style:style style:name="T180" style:parent-style-name="Основнойшрифтабзаца" style:family="text">
      <style:text-properties fo:color="#0000FF"/>
    </style:style>
    <style:style style:name="P181" style:parent-style-name="ConsPlusNormal" style:family="paragraph">
      <style:paragraph-properties fo:text-align="justify" fo:margin-top="0.1527in" fo:text-indent="0.375in"/>
    </style:style>
    <style:style style:name="P182" style:parent-style-name="ConsPlusNormal" style:family="paragraph">
      <style:paragraph-properties fo:text-align="justify" fo:margin-top="0.1527in" fo:text-indent="0.375in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P184" style:parent-style-name="ConsPlusNormal" style:family="paragraph">
      <style:paragraph-properties fo:text-align="justify" fo:margin-top="0.1527in" fo:text-indent="0.375in"/>
    </style:style>
    <style:style style:name="P185" style:parent-style-name="ConsPlusNormal" style:family="paragraph">
      <style:paragraph-properties fo:text-align="justify" fo:margin-top="0.1527in" fo:text-indent="0.375in"/>
    </style:style>
    <style:style style:name="T186" style:parent-style-name="Основнойшрифтабзаца" style:family="text">
      <style:text-properties fo:color="#0000FF"/>
    </style:style>
    <style:style style:name="P187" style:parent-style-name="ConsPlusNormal" style:family="paragraph">
      <style:paragraph-properties fo:text-align="justify" fo:margin-top="0.1527in" fo:text-indent="0.375in"/>
    </style:style>
    <style:style style:name="T188" style:parent-style-name="Основнойшрифтабзаца" style:family="text">
      <style:text-properties fo:color="#0000FF"/>
    </style:style>
    <style:style style:name="T189" style:parent-style-name="Основнойшрифтабзаца" style:family="text">
      <style:text-properties fo:color="#0000FF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P194" style:parent-style-name="ConsPlusNormal" style:family="paragraph">
      <style:paragraph-properties fo:text-align="justify" fo:margin-top="0.1527in" fo:text-indent="0.375in"/>
    </style:style>
    <style:style style:name="P195" style:parent-style-name="ConsPlusNormal" style:family="paragraph">
      <style:paragraph-properties fo:text-align="justify" fo:margin-top="0.1527in" fo:text-indent="0.375in"/>
    </style:style>
    <style:style style:name="P196" style:parent-style-name="ConsPlusNormal" style:family="paragraph">
      <style:paragraph-properties fo:text-align="justify" fo:text-indent="0.375in"/>
    </style:style>
    <style:style style:name="P197" style:parent-style-name="ConsPlusTitle" style:family="paragraph">
      <style:paragraph-properties fo:text-align="center"/>
    </style:style>
    <style:style style:name="P198" style:parent-style-name="ConsPlusTitle" style:family="paragraph">
      <style:paragraph-properties fo:text-align="center"/>
    </style:style>
    <style:style style:name="P199" style:parent-style-name="ConsPlusTitle" style:family="paragraph">
      <style:paragraph-properties fo:text-align="center"/>
    </style:style>
    <style:style style:name="P200" style:parent-style-name="ConsPlusTitle" style:family="paragraph">
      <style:paragraph-properties fo:text-align="center"/>
    </style:style>
    <style:style style:name="P201" style:parent-style-name="ConsPlusTitle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Title" style:family="paragraph">
      <style:paragraph-properties fo:text-align="center"/>
    </style:style>
    <style:style style:name="P204" style:parent-style-name="ConsPlusTitle" style:family="paragraph">
      <style:paragraph-properties fo:text-align="center"/>
    </style:style>
    <style:style style:name="P205" style:parent-style-name="ConsPlusNormal" style:family="paragraph">
      <style:paragraph-properties fo:text-align="center"/>
    </style:style>
    <style:style style:name="P206" style:parent-style-name="ConsPlusNormal" style:family="paragraph">
      <style:paragraph-properties fo:text-align="justify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P211" style:parent-style-name="ConsPlusNormal" style:family="paragraph">
      <style:paragraph-properties fo:text-align="justify" fo:margin-top="0.1527in" fo:text-indent="0.375in"/>
    </style:style>
    <style:style style:name="P212" style:parent-style-name="ConsPlusNormal" style:family="paragraph">
      <style:paragraph-properties fo:text-align="justify" fo:margin-top="0.1527in" fo:text-indent="0.375in"/>
    </style:style>
    <style:style style:name="T213" style:parent-style-name="Основнойшрифтабзаца" style:family="text">
      <style:text-properties fo:color="#0000FF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 fo:margin-top="0.1527in" fo:text-indent="0.375in"/>
    </style:style>
    <style:style style:name="P216" style:parent-style-name="ConsPlusNormal" style:family="paragraph">
      <style:paragraph-properties fo:text-align="justify" fo:margin-top="0.1527in" fo:text-indent="0.375in"/>
    </style:style>
    <style:style style:name="P217" style:parent-style-name="ConsPlusNormal" style:family="paragraph">
      <style:paragraph-properties fo:text-align="justify" fo:margin-top="0.1527in" fo:text-indent="0.375in"/>
    </style:style>
    <style:style style:name="P218" style:parent-style-name="ConsPlusNormal" style:family="paragraph">
      <style:paragraph-properties fo:text-align="center"/>
    </style:style>
    <style:style style:name="P219" style:parent-style-name="ConsPlusTitle" style:family="paragraph">
      <style:paragraph-properties fo:text-align="center"/>
    </style:style>
    <style:style style:name="P220" style:parent-style-name="ConsPlusTitle" style:family="paragraph">
      <style:paragraph-properties fo:text-align="center"/>
    </style:style>
    <style:style style:name="P221" style:parent-style-name="ConsPlusNormal" style:family="paragraph">
      <style:paragraph-properties fo:text-align="center"/>
    </style:style>
    <style:style style:name="P222" style:parent-style-name="ConsPlusNormal" style:family="paragraph">
      <style:paragraph-properties fo:text-align="justify" fo:text-indent="0.375in"/>
    </style:style>
    <style:style style:name="P223" style:parent-style-name="ConsPlusNormal" style:family="paragraph">
      <style:paragraph-properties fo:text-align="center"/>
    </style:style>
    <style:style style:name="P224" style:parent-style-name="ConsPlusTitle" style:family="paragraph">
      <style:paragraph-properties fo:text-align="center"/>
    </style:style>
    <style:style style:name="P225" style:parent-style-name="ConsPlusTitle" style:family="paragraph">
      <style:paragraph-properties fo:text-align="center"/>
    </style:style>
    <style:style style:name="P226" style:parent-style-name="ConsPlusTitle" style:family="paragraph">
      <style:paragraph-properties fo:text-align="center"/>
    </style:style>
    <style:style style:name="P227" style:parent-style-name="ConsPlusNormal" style:family="paragraph">
      <style:paragraph-properties fo:text-align="justify" fo:text-indent="0.375in"/>
    </style:style>
    <style:style style:name="P228" style:parent-style-name="ConsPlusNormal" style:family="paragraph">
      <style:paragraph-properties fo:text-align="justify" fo:text-indent="0.375in"/>
    </style:style>
    <style:style style:name="P229" style:parent-style-name="ConsPlusNormal" style:family="paragraph">
      <style:paragraph-properties fo:text-align="justify" fo:margin-top="0.1527in" fo:text-indent="0.375in"/>
    </style:style>
    <style:style style:name="P230" style:parent-style-name="ConsPlusNormal" style:family="paragraph">
      <style:paragraph-properties fo:text-align="center"/>
    </style:style>
    <style:style style:name="P231" style:parent-style-name="ConsPlusTitle" style:family="paragraph">
      <style:paragraph-properties fo:text-align="center"/>
    </style:style>
    <style:style style:name="P232" style:parent-style-name="ConsPlusTitle" style:family="paragraph">
      <style:paragraph-properties fo:text-align="center"/>
    </style:style>
    <style:style style:name="P233" style:parent-style-name="ConsPlusTitle" style:family="paragraph">
      <style:paragraph-properties fo:text-align="center"/>
    </style:style>
    <style:style style:name="P234" style:parent-style-name="ConsPlusNormal" style:family="paragraph">
      <style:paragraph-properties fo:text-align="justify" fo:text-indent="0.375in"/>
    </style:style>
    <style:style style:name="P235" style:parent-style-name="ConsPlusNormal" style:family="paragraph">
      <style:paragraph-properties fo:text-align="justify" fo:text-indent="0.375in"/>
    </style:style>
    <style:style style:name="P236" style:parent-style-name="ConsPlusNormal" style:family="paragraph">
      <style:paragraph-properties fo:text-align="justify" fo:margin-top="0.1527in" fo:text-indent="0.375in"/>
    </style:style>
    <style:style style:name="P237" style:parent-style-name="ConsPlusNormal" style:family="paragraph">
      <style:paragraph-properties fo:text-align="justify" fo:text-indent="0.375in"/>
    </style:style>
    <style:style style:name="P238" style:parent-style-name="ConsPlusTitle" style:family="paragraph">
      <style:paragraph-properties fo:text-align="center"/>
    </style:style>
    <style:style style:name="P239" style:parent-style-name="ConsPlusTitle" style:family="paragraph">
      <style:paragraph-properties fo:text-align="center"/>
    </style:style>
    <style:style style:name="P240" style:parent-style-name="ConsPlusNormal" style:family="paragraph">
      <style:paragraph-properties fo:text-align="justify" fo:text-indent="0.375in"/>
    </style:style>
    <style:style style:name="P241" style:parent-style-name="ConsPlusNormal" style:family="paragraph">
      <style:paragraph-properties fo:text-align="justify" fo:text-indent="0.375in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T243" style:parent-style-name="Основнойшрифтабзаца" style:family="text">
      <style:text-properties fo:color="#0000FF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T246" style:parent-style-name="Основнойшрифтабзаца" style:family="text">
      <style:text-properties fo:color="#0000FF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 fo:margin-top="0.1527in" fo:text-indent="0.375in"/>
    </style:style>
    <style:style style:name="T249" style:parent-style-name="Основнойшрифтабзаца" style:family="text">
      <style:text-properties fo:color="#0000FF"/>
    </style:style>
    <style:style style:name="P250" style:parent-style-name="ConsPlusNormal" style:family="paragraph">
      <style:paragraph-properties fo:text-align="justify" fo:text-indent="0.375in"/>
    </style:style>
    <style:style style:name="P251" style:parent-style-name="ConsPlusTitle" style:family="paragraph">
      <style:paragraph-properties fo:text-align="center"/>
    </style:style>
    <style:style style:name="P252" style:parent-style-name="ConsPlusTitle" style:family="paragraph">
      <style:paragraph-properties fo:text-align="center"/>
    </style:style>
    <style:style style:name="P253" style:parent-style-name="ConsPlusNormal" style:family="paragraph">
      <style:paragraph-properties fo:text-align="center"/>
    </style:style>
    <style:style style:name="P254" style:parent-style-name="ConsPlusNormal" style:family="paragraph">
      <style:paragraph-properties fo:text-align="justify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margin-top="0.1527in" fo:text-indent="0.375in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 fo:margin-top="0.1527in" fo:text-indent="0.375in"/>
    </style:style>
    <style:style style:name="P261" style:parent-style-name="ConsPlusNormal" style:family="paragraph">
      <style:paragraph-properties fo:text-align="justify" fo:margin-top="0.1527in" fo:text-indent="0.375in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P263" style:parent-style-name="ConsPlusNormal" style:family="paragraph">
      <style:paragraph-properties fo:text-align="justify" fo:margin-top="0.1527in" fo:text-indent="0.375in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P265" style:parent-style-name="ConsPlusNormal" style:family="paragraph">
      <style:paragraph-properties fo:text-align="justify" fo:margin-top="0.1527in" fo:text-indent="0.375in"/>
    </style:style>
    <style:style style:name="P266" style:parent-style-name="ConsPlusNormal" style:family="paragraph">
      <style:paragraph-properties fo:text-align="justify" fo:margin-top="0.1527in" fo:text-indent="0.375in"/>
    </style:style>
    <style:style style:name="P267" style:parent-style-name="ConsPlusNormal" style:family="paragraph">
      <style:paragraph-properties fo:text-align="justify" fo:margin-top="0.1527in" fo:text-indent="0.375in"/>
    </style:style>
    <style:style style:name="P268" style:parent-style-name="ConsPlusNormal" style:family="paragraph">
      <style:paragraph-properties fo:text-align="justify" fo:margin-top="0.1527in" fo:text-indent="0.375in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P270" style:parent-style-name="ConsPlusNormal" style:family="paragraph">
      <style:paragraph-properties fo:text-align="justify" fo:margin-top="0.1527in" fo:text-indent="0.375in"/>
    </style:style>
    <style:style style:name="P271" style:parent-style-name="ConsPlusNormal" style:family="paragraph">
      <style:paragraph-properties fo:text-align="justify" fo:margin-top="0.1527in" fo:text-indent="0.375in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P273" style:parent-style-name="ConsPlusNormal" style:family="paragraph">
      <style:paragraph-properties fo:text-align="justify" fo:margin-top="0.1527in" fo:text-indent="0.375in"/>
    </style:style>
    <style:style style:name="P274" style:parent-style-name="ConsPlusNormal" style:family="paragraph">
      <style:paragraph-properties fo:text-align="justify" fo:margin-top="0.1527in" fo:text-indent="0.375in"/>
    </style:style>
    <style:style style:name="P275" style:parent-style-name="ConsPlusNormal" style:family="paragraph">
      <style:paragraph-properties fo:text-align="justify" fo:margin-top="0.1527in" fo:text-indent="0.375in"/>
    </style:style>
    <style:style style:name="P276" style:parent-style-name="ConsPlusNormal" style:family="paragraph">
      <style:paragraph-properties fo:text-align="justify" fo:margin-top="0.1527in" fo:text-indent="0.375in"/>
    </style:style>
    <style:style style:name="P277" style:parent-style-name="ConsPlusNormal" style:family="paragraph">
      <style:paragraph-properties fo:text-align="justify" fo:margin-top="0.1527in" fo:text-indent="0.375in"/>
    </style:style>
    <style:style style:name="P278" style:parent-style-name="ConsPlusNormal" style:family="paragraph">
      <style:paragraph-properties fo:text-align="justify" fo:text-indent="0.375in"/>
    </style:style>
    <style:style style:name="P279" style:parent-style-name="ConsPlusTitle" style:family="paragraph">
      <style:paragraph-properties fo:text-align="center"/>
    </style:style>
    <style:style style:name="P280" style:parent-style-name="ConsPlusNormal" style:family="paragraph">
      <style:paragraph-properties fo:text-align="center"/>
    </style:style>
    <style:style style:name="P281" style:parent-style-name="ConsPlusNormal" style:family="paragraph">
      <style:paragraph-properties fo:text-align="justify" fo:text-indent="0.375in"/>
    </style:style>
    <style:style style:name="P282" style:parent-style-name="ConsPlusNormal" style:family="paragraph">
      <style:paragraph-properties fo:text-align="justify" fo:text-indent="0.375in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3.8583in" style:use-optimal-column-width="false"/>
    </style:style>
    <style:style style:name="TableColumn286" style:family="table-column">
      <style:table-column-properties style:column-width="0.9451in" style:use-optimal-column-width="false"/>
    </style:style>
    <style:style style:name="TableColumn287" style:family="table-column">
      <style:table-column-properties style:column-width="1.102in" style:use-optimal-column-width="false"/>
    </style:style>
    <style:style style:name="Table283" style:family="table">
      <style:table-properties style:width="6.299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Cell293" style:family="table-cell">
      <style:table-cell-properties fo:border="0.0069in solid #000000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center"/>
    </style:style>
    <style:style style:name="TableCell295" style:family="table-cell">
      <style:table-cell-properties fo:border="0.0069in solid #000000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</style:style>
    <style:style style:name="TableCell300" style:family="table-cell">
      <style:table-cell-properties fo:border="0.0069in solid #000000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</style:style>
    <style:style style:name="TableCell350" style:family="table-cell">
      <style:table-cell-properties fo:border="0.0069in solid #000000" fo:padding-top="0.0708in" fo:padding-left="0.043in" fo:padding-bottom="0.0708in" fo:padding-right="0.043in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</style:style>
    <style:style style:name="TableCell353" style:family="table-cell">
      <style:table-cell-properties fo:border="0.0069in solid #000000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ableCell358" style:family="table-cell">
      <style:table-cell-properties fo:border="0.0069in solid #000000" fo:padding-top="0.0708in" fo:padding-left="0.043in" fo:padding-bottom="0.0708in" fo:padding-right="0.043in"/>
    </style:style>
    <style:style style:name="TableCell359" style:family="table-cell">
      <style:table-cell-properties fo:border="0.0069in solid #000000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</style:style>
    <style:style style:name="TableCell361" style:family="table-cell">
      <style:table-cell-properties fo:border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0.0069in solid #000000" fo:padding-top="0.0708in" fo:padding-left="0.043in" fo:padding-bottom="0.0708in" fo:padding-right="0.043in"/>
    </style:style>
    <style:style style:name="TableCell370" style:family="table-cell">
      <style:table-cell-properties fo:border="0.0069in solid #000000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ableCell38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82" style:parent-style-name="ConsPlusNormal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38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ConsPlusNormal" style:family="paragraph">
      <style:paragraph-properties fo:text-align="center"/>
    </style:style>
    <style:style style:name="TableCell414" style:family="table-cell">
      <style:table-cell-properties fo:border="0.0069in solid #000000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ConsPlusNormal" style:family="paragraph">
      <style:paragraph-properties fo:text-align="center"/>
    </style:style>
    <style:style style:name="TableCell449" style:family="table-cell">
      <style:table-cell-properties fo:border="0.0069in solid #000000" fo:padding-top="0.0708in" fo:padding-left="0.043in" fo:padding-bottom="0.0708in" fo:padding-right="0.043in"/>
    </style:style>
    <style:style style:name="P450" style:parent-style-name="ConsPlusNormal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paragraph-properties fo:text-align="center"/>
    </style:style>
    <style:style style:name="TableCell457" style:family="table-cell">
      <style:table-cell-properties fo:border="0.0069in solid #000000" fo:padding-top="0.0708in" fo:padding-left="0.043in" fo:padding-bottom="0.0708in" fo:padding-right="0.043in"/>
    </style:style>
    <style:style style:name="P458" style:parent-style-name="ConsPlusNormal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center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TableCell463" style:family="table-cell">
      <style:table-cell-properties fo:border="0.0069in solid #000000" fo:padding-top="0.0708in" fo:padding-left="0.043in" fo:padding-bottom="0.0708in" fo:padding-right="0.043in"/>
    </style:style>
    <style:style style:name="P464" style:parent-style-name="ConsPlusNormal" style:family="paragraph">
      <style:paragraph-properties fo:text-align="center"/>
    </style:style>
    <style:style style:name="TableCell465" style:family="table-cell">
      <style:table-cell-properties fo:border="0.0069in solid #000000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ableCell470" style:family="table-cell">
      <style:table-cell-properties fo:border="0.0069in solid #000000" fo:padding-top="0.0708in" fo:padding-left="0.043in" fo:padding-bottom="0.0708in" fo:padding-right="0.043in"/>
    </style:style>
    <style:style style:name="T471" style:parent-style-name="Основнойшрифтабзаца" style:family="text">
      <style:text-properties fo:color="#0000FF"/>
    </style:style>
    <style:style style:name="TableCell472" style:family="table-cell">
      <style:table-cell-properties fo:border="0.0069in solid #000000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center"/>
    </style:style>
    <style:style style:name="TableCell474" style:family="table-cell">
      <style:table-cell-properties fo:border="0.0069in solid #000000" fo:padding-top="0.0708in" fo:padding-left="0.043in" fo:padding-bottom="0.0708in" fo:padding-right="0.043in"/>
    </style:style>
    <style:style style:name="P475" style:parent-style-name="ConsPlusNormal" style:family="paragraph">
      <style:paragraph-properties fo:text-align="center"/>
    </style:style>
    <style:style style:name="P476" style:parent-style-name="ConsPlusNormal" style:family="paragraph">
      <style:paragraph-properties fo:text-align="justify" fo:text-indent="0.375in"/>
    </style:style>
    <style:style style:name="P477" style:parent-style-name="ConsPlusTitle" style:family="paragraph">
      <style:paragraph-properties fo:text-align="center"/>
    </style:style>
    <style:style style:name="P478" style:parent-style-name="ConsPlusTitle" style:family="paragraph">
      <style:paragraph-properties fo:text-align="center"/>
    </style:style>
    <style:style style:name="P479" style:parent-style-name="ConsPlusTitle" style:family="paragraph">
      <style:paragraph-properties fo:text-align="center"/>
    </style:style>
    <style:style style:name="P480" style:parent-style-name="ConsPlusTitle" style:family="paragraph">
      <style:paragraph-properties fo:text-align="center"/>
    </style:style>
    <style:style style:name="P481" style:parent-style-name="ConsPlusNormal" style:family="paragraph">
      <style:paragraph-properties fo:text-align="center"/>
    </style:style>
    <style:style style:name="P482" style:parent-style-name="ConsPlusNormal" style:family="paragraph">
      <style:paragraph-properties fo:text-align="justify" fo:text-indent="0.375in"/>
    </style:style>
    <style:style style:name="P483" style:parent-style-name="ConsPlusNormal" style:family="paragraph">
      <style:paragraph-properties fo:text-align="justify" fo:margin-top="0.1527in" fo:text-indent="0.375in"/>
    </style:style>
    <style:style style:name="P484" style:parent-style-name="ConsPlusNormal" style:family="paragraph">
      <style:paragraph-properties fo:text-align="justify" fo:margin-top="0.1527in" fo:text-indent="0.375in"/>
    </style:style>
    <style:style style:name="T485" style:parent-style-name="Основнойшрифтабзаца" style:family="text">
      <style:text-properties fo:color="#0000FF"/>
    </style:style>
    <style:style style:name="T486" style:parent-style-name="Основнойшрифтабзаца" style:family="text">
      <style:text-properties fo:color="#0000FF"/>
    </style:style>
    <style:style style:name="P487" style:parent-style-name="ConsPlusNormal" style:family="paragraph">
      <style:paragraph-properties fo:text-align="center"/>
    </style:style>
    <style:style style:name="P488" style:parent-style-name="ConsPlusTitle" style:family="paragraph">
      <style:paragraph-properties fo:text-align="center"/>
    </style:style>
    <style:style style:name="P489" style:parent-style-name="ConsPlusTitle" style:family="paragraph">
      <style:paragraph-properties fo:text-align="center"/>
    </style:style>
    <style:style style:name="P490" style:parent-style-name="ConsPlusTitle" style:family="paragraph">
      <style:paragraph-properties fo:text-align="center"/>
    </style:style>
    <style:style style:name="P491" style:parent-style-name="ConsPlusTitle" style:family="paragraph">
      <style:paragraph-properties fo:text-align="center"/>
    </style:style>
    <style:style style:name="P492" style:parent-style-name="ConsPlusNormal" style:family="paragraph">
      <style:paragraph-properties fo:text-align="center"/>
    </style:style>
    <style:style style:name="P493" style:parent-style-name="ConsPlusTitle" style:family="paragraph">
      <style:paragraph-properties fo:text-align="center"/>
    </style:style>
    <style:style style:name="P494" style:parent-style-name="ConsPlusNormal" style:family="paragraph">
      <style:paragraph-properties fo:text-align="center"/>
    </style:style>
    <style:style style:name="P495" style:parent-style-name="ConsPlusNormal" style:family="paragraph">
      <style:paragraph-properties fo:text-align="justify" fo:text-indent="0.375in"/>
    </style:style>
    <style:style style:name="P496" style:parent-style-name="ConsPlusNormal" style:family="paragraph">
      <style:paragraph-properties fo:text-align="justify" fo:margin-top="0.1527in" fo:text-indent="0.375in"/>
    </style:style>
    <style:style style:name="P497" style:parent-style-name="ConsPlusNormal" style:family="paragraph">
      <style:paragraph-properties fo:text-align="justify" fo:margin-top="0.1527in" fo:text-indent="0.375in"/>
    </style:style>
    <style:style style:name="P498" style:parent-style-name="ConsPlusNormal" style:family="paragraph">
      <style:paragraph-properties fo:text-align="justify" fo:margin-top="0.1527in" fo:text-indent="0.375in"/>
    </style:style>
    <style:style style:name="P499" style:parent-style-name="ConsPlusNormal" style:family="paragraph">
      <style:paragraph-properties fo:text-align="justify" fo:margin-top="0.1527in" fo:text-indent="0.375in"/>
    </style:style>
    <style:style style:name="P500" style:parent-style-name="ConsPlusNormal" style:family="paragraph">
      <style:paragraph-properties fo:text-align="justify" fo:text-indent="0.375in"/>
    </style:style>
    <style:style style:name="P501" style:parent-style-name="ConsPlusTitle" style:family="paragraph">
      <style:paragraph-properties fo:text-align="center"/>
    </style:style>
    <style:style style:name="P502" style:parent-style-name="ConsPlusNormal" style:family="paragraph">
      <style:paragraph-properties fo:text-align="center"/>
    </style:style>
    <style:style style:name="P503" style:parent-style-name="ConsPlusNormal" style:family="paragraph">
      <style:paragraph-properties fo:text-align="justify" fo:text-indent="0.375in"/>
    </style:style>
    <style:style style:name="P504" style:parent-style-name="ConsPlusNormal" style:family="paragraph">
      <style:paragraph-properties fo:text-align="justify" fo:margin-top="0.1527in" fo:text-indent="0.375in"/>
    </style:style>
    <style:style style:name="P505" style:parent-style-name="ConsPlusNormal" style:family="paragraph">
      <style:paragraph-properties fo:text-align="justify" fo:margin-top="0.1527in" fo:text-indent="0.375in"/>
    </style:style>
    <style:style style:name="P506" style:parent-style-name="ConsPlusNormal" style:family="paragraph">
      <style:paragraph-properties fo:text-align="justify" fo:margin-top="0.1527in" fo:text-indent="0.375in"/>
    </style:style>
    <style:style style:name="P507" style:parent-style-name="ConsPlusNormal" style:family="paragraph">
      <style:paragraph-properties fo:text-align="justify" fo:margin-top="0.1527in" fo:text-indent="0.375in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justify" fo:margin-top="0.1527in" fo:text-indent="0.375in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P513" style:parent-style-name="ConsPlusNormal" style:family="paragraph">
      <style:paragraph-properties fo:text-align="justify" fo:margin-top="0.1527in" fo:text-indent="0.375in"/>
    </style:style>
    <style:style style:name="P514" style:parent-style-name="ConsPlusNormal" style:family="paragraph">
      <style:paragraph-properties fo:text-align="justify" fo:margin-top="0.1527in" fo:text-indent="0.375in"/>
    </style:style>
    <style:style style:name="P515" style:parent-style-name="ConsPlusNormal" style:family="paragraph">
      <style:paragraph-properties fo:text-align="justify" fo:text-indent="0.375in"/>
    </style:style>
    <style:style style:name="P516" style:parent-style-name="ConsPlusTitle" style:family="paragraph">
      <style:paragraph-properties fo:text-align="center"/>
    </style:style>
    <style:style style:name="P517" style:parent-style-name="ConsPlusTitle" style:family="paragraph">
      <style:paragraph-properties fo:text-align="center"/>
    </style:style>
    <style:style style:name="P518" style:parent-style-name="ConsPlusNormal" style:family="paragraph">
      <style:paragraph-properties fo:text-align="center"/>
    </style:style>
    <style:style style:name="P519" style:parent-style-name="ConsPlusNormal" style:family="paragraph">
      <style:paragraph-properties fo:text-align="justify" fo:text-indent="0.375in"/>
    </style:style>
    <style:style style:name="T520" style:parent-style-name="Основнойшрифтабзаца" style:family="text">
      <style:text-properties fo:color="#0000FF"/>
    </style:style>
    <style:style style:name="P521" style:parent-style-name="ConsPlusNormal" style:family="paragraph">
      <style:paragraph-properties fo:text-align="justify" fo:margin-top="0.1527in" fo:text-indent="0.375in"/>
    </style:style>
    <style:style style:name="P522" style:parent-style-name="ConsPlusNormal" style:family="paragraph">
      <style:paragraph-properties fo:text-align="justify" fo:margin-top="0.1527in" fo:text-indent="0.375in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P526" style:parent-style-name="ConsPlusNormal" style:family="paragraph">
      <style:paragraph-properties fo:text-align="justify" fo:margin-top="0.1527in" fo:text-indent="0.375in"/>
    </style:style>
    <style:style style:name="P527" style:parent-style-name="ConsPlusNormal" style:family="paragraph">
      <style:paragraph-properties fo:text-align="justify" fo:margin-top="0.1527in" fo:text-indent="0.375in"/>
    </style:style>
    <style:style style:name="P528" style:parent-style-name="ConsPlusNormal" style:family="paragraph">
      <style:paragraph-properties fo:text-align="justify" fo:margin-top="0.1527in" fo:text-indent="0.375in"/>
    </style:style>
    <style:style style:name="P529" style:parent-style-name="ConsPlusNormal" style:family="paragraph">
      <style:paragraph-properties fo:text-align="justify" fo:margin-top="0.1527in" fo:text-indent="0.375in"/>
    </style:style>
    <style:style style:name="P530" style:parent-style-name="ConsPlusNormal" style:family="paragraph">
      <style:paragraph-properties fo:text-align="justify" fo:margin-top="0.1527in" fo:text-indent="0.375in"/>
    </style:style>
    <style:style style:name="P531" style:parent-style-name="ConsPlusNormal" style:family="paragraph">
      <style:paragraph-properties fo:text-align="justify" fo:text-indent="0.375in"/>
    </style:style>
    <style:style style:name="P532" style:parent-style-name="ConsPlusTitle" style:family="paragraph">
      <style:paragraph-properties fo:text-align="center"/>
    </style:style>
    <style:style style:name="P533" style:parent-style-name="ConsPlusTitle" style:family="paragraph">
      <style:paragraph-properties fo:text-align="center"/>
    </style:style>
    <style:style style:name="P534" style:parent-style-name="ConsPlusNormal" style:family="paragraph">
      <style:paragraph-properties fo:text-align="center"/>
    </style:style>
    <style:style style:name="P535" style:parent-style-name="ConsPlusNormal" style:family="paragraph">
      <style:paragraph-properties fo:text-align="justify" fo:text-indent="0.375in"/>
    </style:style>
    <style:style style:name="P536" style:parent-style-name="ConsPlusNormal" style:family="paragraph">
      <style:paragraph-properties fo:text-align="justify" fo:margin-top="0.1527in" fo:text-indent="0.375in"/>
    </style:style>
    <style:style style:name="P537" style:parent-style-name="ConsPlusNormal" style:family="paragraph">
      <style:paragraph-properties fo:text-align="justify" fo:margin-top="0.1527in" fo:text-indent="0.375in"/>
    </style:style>
    <style:style style:name="P538" style:parent-style-name="ConsPlusNormal" style:family="paragraph">
      <style:paragraph-properties fo:text-align="justify" fo:margin-top="0.1527in" fo:text-indent="0.375in"/>
    </style:style>
    <style:style style:name="P539" style:parent-style-name="ConsPlusNormal" style:family="paragraph">
      <style:paragraph-properties fo:text-align="justify" fo:margin-top="0.1527in" fo:text-indent="0.375in"/>
    </style:style>
    <style:style style:name="T540" style:parent-style-name="Основнойшрифтабзаца" style:family="text">
      <style:text-properties fo:color="#0000FF"/>
    </style:style>
    <style:style style:name="P541" style:parent-style-name="ConsPlusNormal" style:family="paragraph">
      <style:paragraph-properties fo:text-align="justify" fo:margin-top="0.1527in" fo:text-indent="0.375in"/>
    </style:style>
    <style:style style:name="T542" style:parent-style-name="Основнойшрифтабзаца" style:family="text">
      <style:text-properties fo:color="#0000FF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T544" style:parent-style-name="Основнойшрифтабзаца" style:family="text">
      <style:text-properties fo:color="#0000FF"/>
    </style:style>
    <style:style style:name="P545" style:parent-style-name="ConsPlusNormal" style:family="paragraph">
      <style:paragraph-properties fo:text-align="justify" fo:margin-top="0.1527in" fo:text-indent="0.375in"/>
    </style:style>
    <style:style style:name="P546" style:parent-style-name="ConsPlusNormal" style:family="paragraph">
      <style:paragraph-properties fo:text-align="justify" fo:margin-top="0.1527in" fo:text-indent="0.375in"/>
    </style:style>
    <style:style style:name="P547" style:parent-style-name="ConsPlusNormal" style:family="paragraph">
      <style:paragraph-properties fo:text-align="justify" fo:margin-top="0.1527in" fo:text-indent="0.375in"/>
    </style:style>
    <style:style style:name="P548" style:parent-style-name="ConsPlusNormal" style:family="paragraph">
      <style:paragraph-properties fo:text-align="justify" fo:text-indent="0.375in"/>
    </style:style>
    <style:style style:name="P549" style:parent-style-name="ConsPlusTitle" style:family="paragraph">
      <style:paragraph-properties fo:text-align="center"/>
    </style:style>
    <style:style style:name="P550" style:parent-style-name="ConsPlusTitle" style:family="paragraph">
      <style:paragraph-properties fo:text-align="center"/>
    </style:style>
    <style:style style:name="P551" style:parent-style-name="ConsPlusNormal" style:family="paragraph">
      <style:paragraph-properties fo:text-align="center"/>
    </style:style>
    <style:style style:name="P552" style:parent-style-name="ConsPlusNormal" style:family="paragraph">
      <style:paragraph-properties fo:text-align="justify" fo:text-indent="0.375in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 fo:margin-top="0.1527in" fo:text-indent="0.375in"/>
    </style:style>
    <style:style style:name="P557" style:parent-style-name="ConsPlusNormal" style:family="paragraph">
      <style:paragraph-properties fo:text-align="justify" fo:margin-top="0.1527in" fo:text-indent="0.375in"/>
    </style:style>
    <style:style style:name="P558" style:parent-style-name="ConsPlusNormal" style:family="paragraph">
      <style:paragraph-properties fo:text-align="justify" fo:margin-top="0.1527in" fo:text-indent="0.375in"/>
    </style:style>
    <style:style style:name="P559" style:parent-style-name="ConsPlusNormal" style:family="paragraph">
      <style:paragraph-properties fo:text-align="justify" fo:margin-top="0.1527in" fo:text-indent="0.375in"/>
    </style:style>
    <style:style style:name="P560" style:parent-style-name="ConsPlusNormal" style:family="paragraph">
      <style:paragraph-properties fo:text-align="justify" fo:margin-top="0.1527in" fo:text-indent="0.375in"/>
    </style:style>
    <style:style style:name="P561" style:parent-style-name="ConsPlusNormal" style:family="paragraph">
      <style:paragraph-properties fo:text-align="justify" fo:margin-top="0.1527in" fo:text-indent="0.375in"/>
    </style:style>
    <style:style style:name="P562" style:parent-style-name="ConsPlusNormal" style:family="paragraph">
      <style:paragraph-properties fo:text-align="justify" fo:margin-top="0.1527in" fo:text-indent="0.375in"/>
    </style:style>
    <style:style style:name="P563" style:parent-style-name="ConsPlusNormal" style:family="paragraph">
      <style:paragraph-properties fo:text-align="justify" fo:margin-top="0.1527in" fo:text-indent="0.375in"/>
    </style:style>
    <style:style style:name="P564" style:parent-style-name="ConsPlusNormal" style:family="paragraph">
      <style:paragraph-properties fo:text-align="justify" fo:margin-top="0.1527in" fo:text-indent="0.375in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P568" style:parent-style-name="ConsPlusNormal" style:family="paragraph">
      <style:paragraph-properties fo:text-align="justify" fo:margin-top="0.1527in" fo:text-indent="0.375in"/>
    </style:style>
    <style:style style:name="P569" style:parent-style-name="ConsPlusNormal" style:family="paragraph">
      <style:paragraph-properties fo:text-align="justify" fo:margin-top="0.1527in" fo:text-indent="0.375in"/>
    </style:style>
    <style:style style:name="P570" style:parent-style-name="ConsPlusNormal" style:family="paragraph">
      <style:paragraph-properties fo:text-align="justify" fo:text-indent="0.375in"/>
    </style:style>
    <style:style style:name="P571" style:parent-style-name="ConsPlusTitle" style:family="paragraph">
      <style:paragraph-properties fo:text-align="center"/>
    </style:style>
    <style:style style:name="P572" style:parent-style-name="ConsPlusTitle" style:family="paragraph">
      <style:paragraph-properties fo:text-align="center"/>
    </style:style>
    <style:style style:name="P573" style:parent-style-name="ConsPlusTitle" style:family="paragraph">
      <style:paragraph-properties fo:text-align="center"/>
    </style:style>
    <style:style style:name="P574" style:parent-style-name="ConsPlusTitle" style:family="paragraph">
      <style:paragraph-properties fo:text-align="center"/>
    </style:style>
    <style:style style:name="P575" style:parent-style-name="ConsPlusNormal" style:family="paragraph">
      <style:paragraph-properties fo:text-align="center"/>
    </style:style>
    <style:style style:name="P576" style:parent-style-name="ConsPlusNormal" style:family="paragraph">
      <style:paragraph-properties fo:text-align="justify" fo:text-indent="0.375in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P578" style:parent-style-name="ConsPlusNormal" style:family="paragraph">
      <style:paragraph-properties fo:text-align="justify" fo:margin-top="0.1527in" fo:text-indent="0.375in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P581" style:parent-style-name="ConsPlusNormal" style:family="paragraph">
      <style:paragraph-properties fo:text-align="justify" fo:margin-top="0.1527in" fo:text-indent="0.375in"/>
    </style:style>
    <style:style style:name="P582" style:parent-style-name="ConsPlusNormal" style:family="paragraph">
      <style:paragraph-properties fo:text-align="justify" fo:margin-top="0.1527in" fo:text-indent="0.375in"/>
    </style:style>
    <style:style style:name="P583" style:parent-style-name="ConsPlusNormal" style:family="paragraph">
      <style:paragraph-properties fo:text-align="justify" fo:margin-top="0.1527in" fo:text-indent="0.375in"/>
    </style:style>
    <style:style style:name="T584" style:parent-style-name="Основнойшрифтабзаца" style:family="text">
      <style:text-properties fo:color="#0000FF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P586" style:parent-style-name="ConsPlusNormal" style:family="paragraph">
      <style:paragraph-properties fo:text-align="justify" fo:margin-top="0.1527in" fo:text-indent="0.375in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T590" style:parent-style-name="Основнойшрифтабзаца" style:family="text">
      <style:text-properties fo:color="#0000FF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 fo:margin-top="0.1527in" fo:text-indent="0.375in"/>
    </style:style>
    <style:style style:name="P593" style:parent-style-name="ConsPlusNormal" style:family="paragraph">
      <style:paragraph-properties fo:text-align="justify" fo:margin-top="0.1527in" fo:text-indent="0.375in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P595" style:parent-style-name="ConsPlusNormal" style:family="paragraph">
      <style:paragraph-properties fo:text-align="justify" fo:margin-top="0.1527in" fo:text-indent="0.375in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 fo:margin-top="0.1527in" fo:text-indent="0.375in"/>
    </style:style>
    <style:style style:name="P598" style:parent-style-name="ConsPlusNormal" style:family="paragraph">
      <style:paragraph-properties fo:text-align="justify" fo:margin-top="0.1527in" fo:text-indent="0.375in"/>
    </style:style>
    <style:style style:name="P599" style:parent-style-name="ConsPlusNormal" style:family="paragraph">
      <style:paragraph-properties fo:text-align="justify" fo:margin-top="0.1527in" fo:text-indent="0.375in"/>
    </style:style>
    <style:style style:name="P600" style:parent-style-name="ConsPlusNormal" style:family="paragraph">
      <style:paragraph-properties fo:text-align="justify" fo:margin-top="0.1527in" fo:text-indent="0.375in"/>
    </style:style>
    <style:style style:name="P601" style:parent-style-name="ConsPlusNormal" style:family="paragraph">
      <style:paragraph-properties fo:text-align="justify" fo:margin-top="0.1527in" fo:text-indent="0.375in"/>
    </style:style>
    <style:style style:name="P602" style:parent-style-name="ConsPlusNormal" style:family="paragraph">
      <style:paragraph-properties fo:text-align="justify" fo:margin-top="0.1527in" fo:text-indent="0.375in"/>
    </style:style>
    <style:style style:name="P603" style:parent-style-name="ConsPlusNormal" style:family="paragraph">
      <style:paragraph-properties fo:text-align="justify" fo:margin-top="0.1527in" fo:text-indent="0.375in"/>
    </style:style>
    <style:style style:name="P604" style:parent-style-name="ConsPlusNormal" style:family="paragraph">
      <style:paragraph-properties fo:text-align="justify" fo:margin-top="0.1527in" fo:text-indent="0.375in"/>
    </style:style>
    <style:style style:name="P605" style:parent-style-name="ConsPlusNormal" style:family="paragraph">
      <style:paragraph-properties fo:text-align="justify" fo:margin-top="0.1527in" fo:text-indent="0.375in"/>
    </style:style>
    <style:style style:name="P606" style:parent-style-name="ConsPlusNormal" style:family="paragraph">
      <style:paragraph-properties fo:text-align="justify" fo:margin-top="0.1527in" fo:text-indent="0.375in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P608" style:parent-style-name="ConsPlusNormal" style:family="paragraph">
      <style:paragraph-properties fo:text-align="justify" fo:margin-top="0.1527in" fo:text-indent="0.375in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P612" style:parent-style-name="ConsPlusNormal" style:family="paragraph">
      <style:paragraph-properties fo:text-align="justify" fo:margin-top="0.1527in" fo:text-indent="0.375in"/>
    </style:style>
    <style:style style:name="P613" style:parent-style-name="ConsPlusNormal" style:family="paragraph">
      <style:paragraph-properties fo:text-align="justify" fo:text-indent="0.375in"/>
    </style:style>
    <style:style style:name="P614" style:parent-style-name="ConsPlusTitle" style:family="paragraph">
      <style:paragraph-properties fo:text-align="center"/>
    </style:style>
    <style:style style:name="P615" style:parent-style-name="ConsPlusTitle" style:family="paragraph">
      <style:paragraph-properties fo:text-align="center"/>
    </style:style>
    <style:style style:name="P616" style:parent-style-name="ConsPlusTitle" style:family="paragraph">
      <style:paragraph-properties fo:text-align="center"/>
    </style:style>
    <style:style style:name="P617" style:parent-style-name="ConsPlusNormal" style:family="paragraph">
      <style:paragraph-properties fo:text-align="center"/>
    </style:style>
    <style:style style:name="P618" style:parent-style-name="ConsPlusNormal" style:family="paragraph">
      <style:paragraph-properties fo:text-align="justify" fo:text-indent="0.375in"/>
    </style:style>
    <style:style style:name="P619" style:parent-style-name="ConsPlusNormal" style:family="paragraph">
      <style:paragraph-properties fo:text-align="justify" fo:margin-top="0.1527in" fo:text-indent="0.375in"/>
    </style:style>
    <style:style style:name="P620" style:parent-style-name="ConsPlusNormal" style:family="paragraph">
      <style:paragraph-properties fo:text-align="justify" fo:margin-top="0.1527in" fo:text-indent="0.375in"/>
    </style:style>
    <style:style style:name="P621" style:parent-style-name="ConsPlusNormal" style:family="paragraph">
      <style:paragraph-properties fo:text-align="justify" fo:margin-top="0.1527in" fo:text-indent="0.375in"/>
    </style:style>
    <style:style style:name="P622" style:parent-style-name="ConsPlusNormal" style:family="paragraph">
      <style:paragraph-properties fo:text-align="justify" fo:margin-top="0.1527in" fo:text-indent="0.375in"/>
    </style:style>
    <style:style style:name="P623" style:parent-style-name="ConsPlusNormal" style:family="paragraph">
      <style:paragraph-properties fo:text-align="justify" fo:margin-top="0.1527in" fo:text-indent="0.375in"/>
    </style:style>
    <style:style style:name="P624" style:parent-style-name="ConsPlusNormal" style:family="paragraph">
      <style:paragraph-properties fo:text-align="justify" fo:margin-top="0.1527in" fo:text-indent="0.375in"/>
    </style:style>
    <style:style style:name="P625" style:parent-style-name="ConsPlusNormal" style:family="paragraph">
      <style:paragraph-properties fo:text-align="justify" fo:margin-top="0.1527in" fo:text-indent="0.375in"/>
    </style:style>
    <style:style style:name="P626" style:parent-style-name="ConsPlusNormal" style:family="paragraph">
      <style:paragraph-properties fo:text-align="justify" fo:text-indent="0.375in"/>
    </style:style>
    <style:style style:name="P627" style:parent-style-name="ConsPlusTitle" style:family="paragraph">
      <style:paragraph-properties fo:text-align="center"/>
    </style:style>
    <style:style style:name="P628" style:parent-style-name="ConsPlusTitle" style:family="paragraph">
      <style:paragraph-properties fo:text-align="center"/>
    </style:style>
    <style:style style:name="P629" style:parent-style-name="ConsPlusNormal" style:family="paragraph">
      <style:paragraph-properties fo:text-align="center"/>
    </style:style>
    <style:style style:name="P630" style:parent-style-name="ConsPlusTitle" style:family="paragraph">
      <style:paragraph-properties fo:text-align="center"/>
    </style:style>
    <style:style style:name="P631" style:parent-style-name="ConsPlusNormal" style:family="paragraph">
      <style:paragraph-properties fo:text-align="center"/>
    </style:style>
    <style:style style:name="P632" style:parent-style-name="ConsPlusNormal" style:family="paragraph">
      <style:paragraph-properties fo:text-align="justify" fo:text-indent="0.375in"/>
    </style:style>
    <style:style style:name="P633" style:parent-style-name="ConsPlusNormal" style:family="paragraph">
      <style:paragraph-properties fo:text-align="justify" fo:margin-top="0.1527in" fo:text-indent="0.375in"/>
    </style:style>
    <style:style style:name="P634" style:parent-style-name="ConsPlusNormal" style:family="paragraph">
      <style:paragraph-properties fo:text-align="justify" fo:text-indent="0.375in"/>
    </style:style>
    <style:style style:name="P635" style:parent-style-name="ConsPlusTitle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Title" style:family="paragraph">
      <style:paragraph-properties fo:text-align="center"/>
    </style:style>
    <style:style style:name="P638" style:parent-style-name="ConsPlusTitle" style:family="paragraph">
      <style:paragraph-properties fo:text-align="center"/>
    </style:style>
    <style:style style:name="P639" style:parent-style-name="ConsPlusNormal" style:family="paragraph">
      <style:paragraph-properties fo:text-align="center"/>
    </style:style>
    <style:style style:name="P640" style:parent-style-name="ConsPlusNormal" style:family="paragraph">
      <style:paragraph-properties fo:text-align="justify" fo:text-indent="0.375in"/>
    </style:style>
    <style:style style:name="P641" style:parent-style-name="ConsPlusNormal" style:family="paragraph">
      <style:paragraph-properties fo:text-align="justify" fo:margin-top="0.1527in" fo:text-indent="0.375in"/>
    </style:style>
    <style:style style:name="P642" style:parent-style-name="ConsPlusNormal" style:family="paragraph">
      <style:paragraph-properties fo:text-align="justify" fo:margin-top="0.1527in" fo:text-indent="0.375in"/>
    </style:style>
    <style:style style:name="P643" style:parent-style-name="ConsPlusNormal" style:family="paragraph">
      <style:paragraph-properties fo:text-align="justify" fo:margin-top="0.1527in" fo:text-indent="0.375in"/>
    </style:style>
    <style:style style:name="P644" style:parent-style-name="ConsPlusNormal" style:family="paragraph">
      <style:paragraph-properties fo:text-align="justify" fo:margin-top="0.1527in" fo:text-indent="0.375in"/>
    </style:style>
    <style:style style:name="P645" style:parent-style-name="ConsPlusNormal" style:family="paragraph">
      <style:paragraph-properties fo:text-align="justify" fo:margin-top="0.1527in" fo:text-indent="0.375in"/>
    </style:style>
    <style:style style:name="P646" style:parent-style-name="ConsPlusNormal" style:family="paragraph">
      <style:paragraph-properties fo:text-align="justify" fo:text-indent="0.375in"/>
    </style:style>
    <style:style style:name="P647" style:parent-style-name="ConsPlusTitle" style:family="paragraph">
      <style:paragraph-properties fo:text-align="center"/>
    </style:style>
    <style:style style:name="P648" style:parent-style-name="ConsPlusTitle" style:family="paragraph">
      <style:paragraph-properties fo:text-align="center"/>
    </style:style>
    <style:style style:name="P649" style:parent-style-name="ConsPlusTitle" style:family="paragraph">
      <style:paragraph-properties fo:text-align="center"/>
    </style:style>
    <style:style style:name="P650" style:parent-style-name="ConsPlusTitle" style:family="paragraph">
      <style:paragraph-properties fo:text-align="center"/>
    </style:style>
    <style:style style:name="P651" style:parent-style-name="ConsPlusNormal" style:family="paragraph">
      <style:paragraph-properties fo:text-align="center"/>
    </style:style>
    <style:style style:name="P652" style:parent-style-name="ConsPlusNormal" style:family="paragraph">
      <style:paragraph-properties fo:text-align="justify" fo:text-indent="0.375in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P654" style:parent-style-name="ConsPlusNormal" style:family="paragraph">
      <style:paragraph-properties fo:text-align="justify" fo:margin-top="0.1527in" fo:text-indent="0.375in"/>
    </style:style>
    <style:style style:name="P655" style:parent-style-name="ConsPlusNormal" style:family="paragraph">
      <style:paragraph-properties fo:text-align="justify" fo:text-indent="0.375in"/>
    </style:style>
    <style:style style:name="P656" style:parent-style-name="ConsPlusTitle" style:family="paragraph">
      <style:paragraph-properties fo:text-align="center"/>
    </style:style>
    <style:style style:name="P657" style:parent-style-name="ConsPlusTitle" style:family="paragraph">
      <style:paragraph-properties fo:text-align="center"/>
    </style:style>
    <style:style style:name="P658" style:parent-style-name="ConsPlusTitle" style:family="paragraph">
      <style:paragraph-properties fo:text-align="center"/>
    </style:style>
    <style:style style:name="P659" style:parent-style-name="ConsPlusTitle" style:family="paragraph">
      <style:paragraph-properties fo:text-align="center"/>
    </style:style>
    <style:style style:name="P660" style:parent-style-name="ConsPlusNormal" style:family="paragraph">
      <style:paragraph-properties fo:text-align="center"/>
    </style:style>
    <style:style style:name="P661" style:parent-style-name="ConsPlusNormal" style:family="paragraph">
      <style:paragraph-properties fo:text-align="justify" fo:text-indent="0.375in"/>
    </style:style>
    <style:style style:name="P662" style:parent-style-name="ConsPlusNormal" style:family="paragraph">
      <style:paragraph-properties fo:text-align="justify" fo:margin-top="0.1527in" fo:text-indent="0.375in"/>
    </style:style>
    <style:style style:name="P663" style:parent-style-name="ConsPlusNormal" style:family="paragraph">
      <style:paragraph-properties fo:text-align="justify" fo:margin-top="0.1527in" fo:text-indent="0.375in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 fo:margin-top="0.1527in" fo:text-indent="0.375in"/>
    </style:style>
    <style:style style:name="P666" style:parent-style-name="ConsPlusNormal" style:family="paragraph">
      <style:paragraph-properties fo:text-align="justify" fo:margin-top="0.1527in" fo:text-indent="0.375in"/>
    </style:style>
    <style:style style:name="P667" style:parent-style-name="ConsPlusNormal" style:family="paragraph">
      <style:paragraph-properties fo:text-align="justify" fo:margin-top="0.1527in" fo:text-indent="0.375in"/>
    </style:style>
    <style:style style:name="P668" style:parent-style-name="ConsPlusNormal" style:family="paragraph">
      <style:paragraph-properties fo:text-align="justify" fo:margin-top="0.1527in" fo:text-indent="0.375in"/>
    </style:style>
    <style:style style:name="P669" style:parent-style-name="ConsPlusNormal" style:family="paragraph">
      <style:paragraph-properties fo:text-align="justify" fo:margin-top="0.1527in" fo:text-indent="0.375in"/>
    </style:style>
    <style:style style:name="P670" style:parent-style-name="ConsPlusNormal" style:family="paragraph">
      <style:paragraph-properties fo:text-align="justify" fo:margin-top="0.1527in" fo:text-indent="0.375in"/>
    </style:style>
    <style:style style:name="P671" style:parent-style-name="ConsPlusNormal" style:family="paragraph">
      <style:paragraph-properties fo:text-align="justify" fo:margin-top="0.1527in" fo:text-indent="0.375in"/>
    </style:style>
    <style:style style:name="P672" style:parent-style-name="ConsPlusNormal" style:family="paragraph">
      <style:paragraph-properties fo:text-align="justify" fo:margin-top="0.1527in" fo:text-indent="0.375in"/>
    </style:style>
    <style:style style:name="P673" style:parent-style-name="ConsPlusNormal" style:family="paragraph">
      <style:paragraph-properties fo:text-align="justify" fo:margin-top="0.1527in" fo:text-indent="0.375in"/>
    </style:style>
    <style:style style:name="P674" style:parent-style-name="ConsPlusNormal" style:family="paragraph">
      <style:paragraph-properties fo:text-align="justify" fo:margin-top="0.1527in" fo:text-indent="0.375in"/>
    </style:style>
    <style:style style:name="P675" style:parent-style-name="ConsPlusNormal" style:family="paragraph">
      <style:paragraph-properties fo:text-align="justify" fo:margin-top="0.1527in" fo:text-indent="0.375in"/>
    </style:style>
    <style:style style:name="P676" style:parent-style-name="ConsPlusNormal" style:family="paragraph">
      <style:paragraph-properties fo:text-align="justify" fo:margin-top="0.1527in" fo:text-indent="0.375in"/>
    </style:style>
    <style:style style:name="P677" style:parent-style-name="ConsPlusNormal" style:family="paragraph">
      <style:paragraph-properties fo:text-align="justify" fo:margin-top="0.1527in" fo:text-indent="0.375in"/>
    </style:style>
    <style:style style:name="P678" style:parent-style-name="ConsPlusNormal" style:family="paragraph">
      <style:paragraph-properties fo:text-align="justify" fo:margin-top="0.1527in" fo:text-indent="0.375in"/>
    </style:style>
    <style:style style:name="P679" style:parent-style-name="ConsPlusNormal" style:family="paragraph">
      <style:paragraph-properties fo:text-align="justify" fo:margin-top="0.1527in" fo:text-indent="0.375in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P681" style:parent-style-name="ConsPlusNormal" style:family="paragraph">
      <style:paragraph-properties fo:text-align="justify" fo:margin-top="0.1527in" fo:text-indent="0.375in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P684" style:parent-style-name="ConsPlusNormal" style:family="paragraph">
      <style:paragraph-properties fo:text-align="justify" fo:margin-top="0.1527in" fo:text-indent="0.375in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P686" style:parent-style-name="ConsPlusNormal" style:family="paragraph">
      <style:paragraph-properties fo:text-align="justify" fo:margin-top="0.1527in" fo:text-indent="0.375in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T688" style:parent-style-name="Основнойшрифтабзаца" style:family="text">
      <style:text-properties fo:color="#0000FF"/>
    </style:style>
    <style:style style:name="P689" style:parent-style-name="ConsPlusNormal" style:family="paragraph">
      <style:paragraph-properties fo:text-align="justify" fo:margin-top="0.1527in" fo:text-indent="0.375in"/>
    </style:style>
    <style:style style:name="P690" style:parent-style-name="ConsPlusNormal" style:family="paragraph">
      <style:paragraph-properties fo:text-align="justify" fo:margin-top="0.1527in" fo:text-indent="0.375in"/>
    </style:style>
    <style:style style:name="P691" style:parent-style-name="ConsPlusNormal" style:family="paragraph">
      <style:paragraph-properties fo:text-align="justify" fo:margin-top="0.1527in" fo:text-indent="0.375in"/>
    </style:style>
    <style:style style:name="P692" style:parent-style-name="ConsPlusNormal" style:family="paragraph">
      <style:paragraph-properties fo:text-align="justify" fo:margin-top="0.1527in" fo:text-indent="0.375in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P694" style:parent-style-name="ConsPlusNormal" style:family="paragraph">
      <style:paragraph-properties fo:text-align="justify" fo:margin-top="0.1527in" fo:text-indent="0.375in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P696" style:parent-style-name="ConsPlusNormal" style:family="paragraph">
      <style:paragraph-properties fo:text-align="justify" fo:margin-top="0.1527in" fo:text-indent="0.375in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P698" style:parent-style-name="ConsPlusNormal" style:family="paragraph">
      <style:paragraph-properties fo:text-align="justify" fo:margin-top="0.1527in" fo:text-indent="0.375in"/>
    </style:style>
    <style:style style:name="P699" style:parent-style-name="ConsPlusNormal" style:family="paragraph">
      <style:paragraph-properties fo:text-align="justify" fo:margin-top="0.1527in" fo:text-indent="0.375in"/>
    </style:style>
    <style:style style:name="P700" style:parent-style-name="ConsPlusNormal" style:family="paragraph">
      <style:paragraph-properties fo:text-align="justify" fo:margin-top="0.1527in" fo:text-indent="0.375in"/>
    </style:style>
    <style:style style:name="P701" style:parent-style-name="ConsPlusNormal" style:family="paragraph">
      <style:paragraph-properties fo:text-align="justify" fo:margin-top="0.1527in" fo:text-indent="0.375in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P703" style:parent-style-name="ConsPlusNormal" style:family="paragraph">
      <style:paragraph-properties fo:text-align="justify" fo:margin-top="0.1527in" fo:text-indent="0.375in"/>
    </style:style>
    <style:style style:name="T704" style:parent-style-name="Основнойшрифтабзаца" style:family="text">
      <style:text-properties fo:color="#0000FF"/>
    </style:style>
    <style:style style:name="P705" style:parent-style-name="ConsPlusNormal" style:family="paragraph">
      <style:paragraph-properties fo:text-align="justify" fo:margin-top="0.1527in" fo:text-indent="0.375in"/>
    </style:style>
    <style:style style:name="P706" style:parent-style-name="ConsPlusNormal" style:family="paragraph">
      <style:paragraph-properties fo:text-align="justify" fo:margin-top="0.1527in" fo:text-indent="0.375in"/>
    </style:style>
    <style:style style:name="P707" style:parent-style-name="ConsPlusNormal" style:family="paragraph">
      <style:paragraph-properties fo:text-align="justify" fo:margin-top="0.1527in" fo:text-indent="0.375in"/>
    </style:style>
    <style:style style:name="T708" style:parent-style-name="Основнойшрифтабзаца" style:family="text">
      <style:text-properties fo:color="#0000FF"/>
    </style:style>
    <style:style style:name="P709" style:parent-style-name="ConsPlusNormal" style:family="paragraph">
      <style:paragraph-properties fo:text-align="justify" fo:margin-top="0.1527in" fo:text-indent="0.375in"/>
    </style:style>
    <style:style style:name="T710" style:parent-style-name="Основнойшрифтабзаца" style:family="text">
      <style:text-properties fo:color="#0000FF"/>
    </style:style>
    <style:style style:name="T711" style:parent-style-name="Основнойшрифтабзаца" style:family="text">
      <style:text-properties fo:color="#0000FF"/>
    </style:style>
    <style:style style:name="P712" style:parent-style-name="ConsPlusNormal" style:family="paragraph">
      <style:paragraph-properties fo:text-align="justify" fo:margin-top="0.1527in" fo:text-indent="0.375in"/>
    </style:style>
    <style:style style:name="P713" style:parent-style-name="ConsPlusNormal" style:family="paragraph">
      <style:paragraph-properties fo:text-align="justify" fo:margin-top="0.1527in" fo:text-indent="0.375in"/>
    </style:style>
    <style:style style:name="P714" style:parent-style-name="ConsPlusNormal" style:family="paragraph">
      <style:paragraph-properties fo:text-align="justify" fo:margin-top="0.1527in" fo:text-indent="0.375in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 fo:margin-top="0.1527in" fo:text-indent="0.375in"/>
    </style:style>
    <style:style style:name="P717" style:parent-style-name="ConsPlusNormal" style:family="paragraph">
      <style:paragraph-properties fo:text-align="justify" fo:margin-top="0.1527in" fo:text-indent="0.375in"/>
    </style:style>
    <style:style style:name="P718" style:parent-style-name="ConsPlusNormal" style:family="paragraph">
      <style:paragraph-properties fo:text-align="justify" fo:margin-top="0.1527in" fo:text-indent="0.375in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P720" style:parent-style-name="ConsPlusNormal" style:family="paragraph">
      <style:paragraph-properties fo:text-align="justify" fo:margin-top="0.1527in" fo:text-indent="0.375in"/>
    </style:style>
    <style:style style:name="P721" style:parent-style-name="ConsPlusNormal" style:family="paragraph">
      <style:paragraph-properties fo:text-align="justify" fo:margin-top="0.1527in" fo:text-indent="0.375in"/>
    </style:style>
    <style:style style:name="T722" style:parent-style-name="Основнойшрифтабзаца" style:family="text">
      <style:text-properties fo:color="#0000FF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 fo:margin-top="0.1527in" fo:text-indent="0.375in"/>
    </style:style>
    <style:style style:name="P725" style:parent-style-name="ConsPlusNormal" style:family="paragraph">
      <style:paragraph-properties fo:text-align="justify" fo:margin-top="0.1527in" fo:text-indent="0.375in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P727" style:parent-style-name="ConsPlusNormal" style:family="paragraph">
      <style:paragraph-properties fo:text-align="justify" fo:margin-top="0.1527in" fo:text-indent="0.375in"/>
    </style:style>
    <style:style style:name="P728" style:parent-style-name="ConsPlusNormal" style:family="paragraph">
      <style:paragraph-properties fo:text-align="justify" fo:margin-top="0.1527in" fo:text-indent="0.375in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 fo:margin-top="0.1527in" fo:text-indent="0.375in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P735" style:parent-style-name="ConsPlusNormal" style:family="paragraph">
      <style:paragraph-properties fo:text-align="justify" fo:margin-top="0.1527in" fo:text-indent="0.375in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 fo:margin-top="0.1527in" fo:text-indent="0.375in"/>
    </style:style>
    <style:style style:name="P738" style:parent-style-name="ConsPlusNormal" style:family="paragraph">
      <style:paragraph-properties fo:text-align="justify" fo:margin-top="0.1527in" fo:text-indent="0.375in"/>
    </style:style>
    <style:style style:name="P739" style:parent-style-name="ConsPlusNormal" style:family="paragraph">
      <style:paragraph-properties fo:text-align="justify" fo:margin-top="0.1527in" fo:text-indent="0.375in"/>
    </style:style>
    <style:style style:name="P740" style:parent-style-name="ConsPlusNormal" style:family="paragraph">
      <style:paragraph-properties fo:text-align="justify" fo:margin-top="0.1527in" fo:text-indent="0.375in"/>
    </style:style>
    <style:style style:name="P741" style:parent-style-name="ConsPlusNormal" style:family="paragraph">
      <style:paragraph-properties fo:text-align="justify" fo:margin-top="0.1527in" fo:text-indent="0.375in"/>
    </style:style>
    <style:style style:name="P742" style:parent-style-name="ConsPlusNormal" style:family="paragraph">
      <style:paragraph-properties fo:text-align="justify" fo:margin-top="0.1527in" fo:text-indent="0.375in"/>
    </style:style>
    <style:style style:name="P743" style:parent-style-name="ConsPlusNormal" style:family="paragraph">
      <style:paragraph-properties fo:text-align="justify" fo:margin-top="0.1527in" fo:text-indent="0.375in"/>
    </style:style>
    <style:style style:name="P744" style:parent-style-name="ConsPlusNormal" style:family="paragraph">
      <style:paragraph-properties fo:text-align="justify" fo:margin-top="0.1527in" fo:text-indent="0.375in"/>
    </style:style>
    <style:style style:name="P745" style:parent-style-name="ConsPlusNormal" style:family="paragraph">
      <style:paragraph-properties fo:text-align="justify" fo:margin-top="0.1527in" fo:text-indent="0.375in"/>
    </style:style>
    <style:style style:name="P746" style:parent-style-name="ConsPlusNormal" style:family="paragraph">
      <style:paragraph-properties fo:text-align="justify" fo:margin-top="0.1527in" fo:text-indent="0.375in"/>
    </style:style>
    <style:style style:name="P747" style:parent-style-name="ConsPlusNormal" style:family="paragraph">
      <style:paragraph-properties fo:text-align="justify" fo:margin-top="0.1527in" fo:text-indent="0.375in"/>
    </style:style>
    <style:style style:name="P748" style:parent-style-name="ConsPlusNormal" style:family="paragraph">
      <style:paragraph-properties fo:text-align="justify" fo:margin-top="0.1527in" fo:text-indent="0.375in"/>
    </style:style>
    <style:style style:name="P749" style:parent-style-name="ConsPlusNormal" style:family="paragraph">
      <style:paragraph-properties fo:text-align="justify" fo:text-indent="0.375in"/>
    </style:style>
    <style:style style:name="P750" style:parent-style-name="ConsPlusNormal" style:family="paragraph">
      <style:paragraph-properties fo:text-align="justify" fo:text-indent="0.375in"/>
    </style:style>
    <style:style style:name="P751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p text:style-name="ConsPlusNormal"/>
      <text:p text:style-name="P3">АДМИНИСТРАЦИЯ МУНИЦИПАЛЬНОГО ОБРАЗОВАНИЯ ГОРОД САЛЕХАРД</text:p>
      <text:p text:style-name="P4"/>
      <text:p text:style-name="P5">ПОСТАНОВЛЕНИЕ</text:p>
      <text:p text:style-name="P6">от 26 апреля 2019 г. N 1009</text:p>
      <text:p text:style-name="P7"/>
      <text:p text:style-name="P8">ОБ УТВЕРЖДЕНИИ АДМИНИСТРАТИВНОГО РЕГЛАМЕНТА АДМИНИСТРАЦИИ</text:p>
      <text:p text:style-name="P9">ГОРОДА САЛЕХАРДА ПО ПРЕДОСТАВЛЕНИЮ ГОСУДАРСТВЕННОЙ УСЛУГИ</text:p>
      <text:p text:style-name="P10">"ПРЕДОСТАВЛЕНИЕ ЕЖЕМЕСЯЧНОЙ КОМПЕНСАЦИОННОЙ ВЫПЛАТЫ ОДНОМУ</text:p>
      <text:p text:style-name="P11">ИЗ РОДИТЕЛЕЙ (ЗАКОННОМУ ПРЕДСТАВИТЕЛЮ) НА РЕБЕНКА,</text:p>
      <text:p text:style-name="P12">НЕ ПОСЕЩАЮЩЕГО ОБРАЗОВАТЕЛЬНУЮ ОРГАНИЗАЦИЮ, РЕАЛИЗУЮЩУЮ</text:p>
      <text:p text:style-name="P13">ОБРАЗОВАТЕЛЬНУЮ ПРОГРАММУ ДОШКОЛЬНОГО ОБРАЗОВАНИЯ</text:p>
      <text:p text:style-name="P14">В ЯМАЛО-НЕНЕЦКОМ АВТОНОМНОМ ОКРУГЕ"</text:p>
      <text:p text:style-name="P15"/>
      <text:p text:style-name="P16">Руководствуясь Федеральным<text:s/><text:a xlink:href="consultantplus://offline/ref=FEFFFE735863694E017B0714D9C17897C2F0395AF30046AA56ABE5636A74FDAE934D70DAB68A56BB55079FF1F2E15C337DAEE3870F7A5CDDWBX0H" office:target-frame-name="_top" xlink:show="replace"><text:span text:style-name="T17">законом</text:span></text:a><text:s/>от 27 июля 2010 года N 210-ФЗ "Об организации предоставления государственных и муниципальных услуг",<text:s/><text:a xlink:href="consultantplus://offline/ref=FEFFFE735863694E017B1919CFAD2F9AC7F96652F0034DF40CF6E3343524FBFBD30D768FF5CE5BB3510CCBA9BEBF05603DE5EE8315665CDAA79F8BCDWCX9H" office:target-frame-name="_top" xlink:show="replace"><text:span text:style-name="T18">Законом</text:span></text:a><text:s/>Ямало-Ненецкого автономного округа от 6 декабря 2012 года N 131-ЗАО "О наделении органов местного самоуправления муниципальных образований в Ямало-Ненецком автономном округе отдельными государственными полномочиями Ямало-Ненецкого автономного округа по предоставлению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,<text:s/><text:a xlink:href="consultantplus://offline/ref=FEFFFE735863694E017B1919CFAD2F9AC7F96652F0034AF802FEE3343524FBFBD30D768FE7CE03BF5308D5A0B0AA533178WBX9H" office:target-frame-name="_top" xlink:show="replace"><text:span text:style-name="T19">Уставом</text:span></text:a><text:s/>муниципального образования город Салехард, Администрация муниципального образования город Салехард постановляет:</text:p>
      <text:p text:style-name="P20">1. Утвердить прилагаемый Административный<text:s/><text:a xlink:href="#P40" office:target-frame-name="_top" xlink:show="replace"><text:span text:style-name="T21">регламент</text:span></text:a><text:s/>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.</text:p>
      <text:p text:style-name="P22">2. Признать утратившими силу следующие постановления Администрации города Салехарда:</text:p>
      <text:p text:style-name="P23">- от 07 октября 2015 года<text:s/><text:a xlink:href="consultantplus://offline/ref=FEFFFE735863694E017B1919CFAD2F9AC7F96652F0034EF902FCE3343524FBFBD30D768FE7CE03BF5308D5A0B0AA533178WBX9H" office:target-frame-name="_top" xlink:show="replace"><text:span text:style-name="T24">N 451</text:span></text:a><text:s/>"Об утверждении Административного регламента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;</text:p>
      <text:p text:style-name="P25">- от 31 мая 2016 года<text:s/><text:a xlink:href="consultantplus://offline/ref=FEFFFE735863694E017B1919CFAD2F9AC7F96652F9044FFA0BF4BE3E3D7DF7F9D402298AF2DF5BB05512CBA6A8B65130W7X0H" office:target-frame-name="_top" xlink:show="replace"><text:span text:style-name="T26">N 228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";</text:p>
      <text:p text:style-name="P27">- от 05 августа 2016 года<text:s/><text:a xlink:href="consultantplus://offline/ref=FEFFFE735863694E017B1919CFAD2F9AC7F96652F90A4FF509F4BE3E3D7DF7F9D402298AF2DF5BB05512CBA6A8B65130W7X0H" office:target-frame-name="_top" xlink:show="replace"><text:span text:style-name="T28">N 336</text:span></text:a><text:s/>"О внесении изменений в постановление Администрации города Салехарда от 07 октября 2015 года N 451";</text:p>
      <text:p text:style-name="P29">- от 23 декабря 2016 года<text:s/><text:a xlink:href="consultantplus://offline/ref=FEFFFE735863694E017B1919CFAD2F9AC7F96652F80044FC02F4BE3E3D7DF7F9D402298AF2DF5BB05512CBA6A8B65130W7X0H" office:target-frame-name="_top" xlink:show="replace"><text:span text:style-name="T30">N 758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<text:s/><text:soft-page-break/>образовательную организацию в Ямало-Ненецком автономном округе";</text:p>
      <text:p text:style-name="P31">- от 08 декабря 2017 года<text:s/><text:a xlink:href="consultantplus://offline/ref=FEFFFE735863694E017B1919CFAD2F9AC7F96652F00249FC02FBE3343524FBFBD30D768FE7CE03BF5308D5A0B0AA533178WBX9H" office:target-frame-name="_top" xlink:show="replace"><text:span text:style-name="T32">N 2539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";</text:p>
      <text:p text:style-name="P33">- от 12 апреля 2018 года<text:s/><text:a xlink:href="consultantplus://offline/ref=FEFFFE735863694E017B1919CFAD2F9AC7F96652F00245FF08FDE3343524FBFBD30D768FE7CE03BF5308D5A0B0AA533178WBX9H" office:target-frame-name="_top" xlink:show="replace"><text:span text:style-name="T34">N 859</text:span></text:a><text:s/>"О внесении изменений в Административный регламент департамента образования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";</text:p>
      <text:p text:style-name="P35">- от 13 сентября 2018 года<text:s/><text:a xlink:href="consultantplus://offline/ref=FEFFFE735863694E017B1919CFAD2F9AC7F96652F0034EFF0BF7E3343524FBFBD30D768FE7CE03BF5308D5A0B0AA533178WBX9H" office:target-frame-name="_top" xlink:show="replace"><text:span text:style-name="T36">N 2102</text:span></text:a><text:s/>"О внесении изменений в постановление Администрации города Салехарда от 07 октября 2015 года N 451".</text:p>
      <text:p text:style-name="P37">3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 газете "Полярный Круг".</text:p>
      <text:p text:style-name="P38">4. Муниципальному казенному учреждению "Информационно-техническое управление" разместить настоящее постановление в сети Интернет на официальном сайте муниципального образования город Салехард.</text:p>
      <text:p text:style-name="P39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40"/>
      <text:p text:style-name="P41">Глава администрации города</text:p>
      <text:p text:style-name="P42">И.Л.КОНОНЕНКО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43">Утвержден</text:p>
      <text:p text:style-name="P44">постановлением Администрации</text:p>
      <text:p text:style-name="P45">города Салехарда</text:p>
      <text:p text:style-name="P46">от 26 апреля 2019 года N 1009</text:p>
      <text:p text:style-name="ConsPlusNormal"/>
      <text:p text:style-name="P47"><text:bookmark-start text:name="P40"/><text:bookmark-end text:name="P40"/>АДМИНИСТРАТИВНЫЙ РЕГЛАМЕНТ</text:p>
      <text:p text:style-name="P48">АДМИНИСТРАЦИИ ГОРОДА САЛЕХАРДА ПО ПРЕДОСТАВЛЕНИЮ</text:p>
      <text:p text:style-name="P49">ГОСУДАРСТВЕННОЙ УСЛУГИ "ПРЕДОСТАВЛЕНИЕ ЕЖЕМЕСЯЧНОЙ</text:p>
      <text:p text:style-name="P50">КОМПЕНСАЦИОННОЙ ВЫПЛАТЫ ОДНОМУ ИЗ РОДИТЕЛЕЙ (ЗАКОННОМУ</text:p>
      <text:p text:style-name="P51">ПРЕДСТАВИТЕЛЮ) НА РЕБЕНКА, НЕ ПОСЕЩАЮЩЕГО ОБРАЗОВАТЕЛЬНУЮ</text:p>
      <text:p text:style-name="P52">ОРГАНИЗАЦИЮ, РЕАЛИЗУЮЩУЮ ОБРАЗОВАТЕЛЬНУЮ ПРОГРАММУ</text:p>
      <text:p text:style-name="P53">ДОШКОЛЬНОГО ОБРАЗОВАНИЯ В ЯМАЛО-НЕНЕЦКОМ АВТОНОМНОМ ОКРУГЕ"</text:p>
      <text:p text:style-name="ConsPlusNormal"/>
      <text:p text:style-name="P54">I. Общие положения</text:p>
      <text:p text:style-name="P55"/>
      <text:p text:style-name="P56">Предмет регулирования</text:p>
      <text:p text:style-name="P57"/>
      <text:p text:style-name="P58">1. Административный регламент Администрации города Салехарда по предоставлению государственной услуги "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" (далее - Административный регламент, государственная услуга) разработан в соответствии с Федеральным<text:s/><text:a xlink:href="consultantplus://offline/ref=FEFFFE735863694E017B0714D9C17897C2F0395AF30046AA56ABE5636A74FDAE934D70DAB68A56BB55079FF1F2E15C337DAEE3870F7A5CDDWBX0H" office:target-frame-name="_top" xlink:show="replace"><text:span text:style-name="T59">законом</text:span></text:a><text:s/>от 27 июля 2010 года N 210-ФЗ "Об организации предоставления государственных и муниципальных услуг" (далее - Федеральный закон N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<text:p text:style-name="P60">2. П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p>
      <text:p text:style-name="P61"/>
      <text:p text:style-name="P62">Круг заявителей</text:p>
      <text:p text:style-name="P63"/>
      <text:p text:style-name="P64">3. Заявителями на предоставление государственной услуги (далее - заявители) являются:</text:p>
      <text:p text:style-name="P65">1) один из родителей (законных представителей), совместно проживающий 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не посещает муниципальную образовательную организацию, реализующую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p text:style-name="P66">2) один из родителей (законных представителей), совместно проживающий 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посещает группу кратковременного пребывания при муниципальной образовательной организации, реализующей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p text:style-name="P67">3) один из родителей (законных представителей), совместно проживающий с ребенком в возрасте от полутора до пяти лет, имеющий гражданство Российской Федерации, из числа лиц, ведущих традиционный образ жизни коренных малочисленных народов Севера в автономном округе, при наличии документа (сведений), подтверждающего ведение ими традиционного образа жизни коренных малочисленных народов Севера в автономном округе;</text:p>
      <text:p text:style-name="P68">4) один из родителей (законных представителей), совместно проживающий с ребенком, имеющий гражданство Российской Федерации, проживающий на территории Ямало-Ненецкого автономного округа и воспитывающий родных и (или) усыновленных детей, а также опекуны детей, находящихся под опекой, в приемной семье.</text:p>
      <text:p text:style-name="P69"/>
      <text:p text:style-name="P70">Требования к порядку информирования о предоставлении</text:p>
      <text:p text:style-name="P71">государственной услуги</text:p>
      <text:p text:style-name="P72"/>
      <text:p text:style-name="P73"><text:bookmark-start text:name="P66"/><text:bookmark-end text:name="P66"/>4. Получение информации заявителями по вопросам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74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- отдел);</text:p>
      <text:p text:style-name="P75">2) с использованием средств телефонной связи при обращении в отдел;</text:p>
      <text:p text:style-name="P76">3) путем обращения в письменной форме почтой в адрес департамента образования Администрации города Салехарда или по адресу электронной почты департамента образования Администрации города Салехарда;</text:p>
      <text:p text:style-name="P77">4) на стендах в помещении департамента образования Администрации города Салехарда;</text:p>
      <text:p text:style-name="P78">5) на официальном сайте муниципального образования город Салехард в информационно-телекоммуникационной сети "Интернет" http://www.salekhard.org (далее - официальный сайт муниципального образования) и на официальном сайте департамента образования Администрации города Салехарда в информационно-телекоммуникационной сети "Интернет" (http://edu.shd.ru) (далее - сайт департамента образования);</text:p>
      <text:p text:style-name="P79">6) в федеральной государственной информационной системе "Единый портал государственных и муниципальных услуг (функций)" www.gosuslugi.ru (далее - Единый портал) и государственной информационной системе "Региональный портал государственных и муниципальных услуг (функций) Ямало-Ненецкого автономного округа" www.pgu-yamal.ru (далее - Региональный портал).</text:p>
      <text:p text:style-name="P80">5. На официальном сайте муниципального образования (www.salekhard.org), сайте департамента образования (http://edu.shd.ru) размещается следующая справочная информация:</text:p>
      <text:p text:style-name="P81">- адреса местонахождения и графики работы Администрации города Салехарда, департамента образования Администрации города Салехарда, предоставляющих государственную услугу;</text:p>
      <text:p text:style-name="P82">- справочные телефоны Администрации города Салехарда, работников отдела департамента образования Администрации города Салехарда;</text:p>
      <text:p text:style-name="P83">- адреса электронной почты Администрации города Салехарда, департамента образования Администрации города Салехарда для обратной связи в сети "Интернет".</text:p>
      <text:p text:style-name="P84">6. На Едином портале и Региональном портале размещается следующая информация:</text:p>
      <text:p text:style-name="P85">1) 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6">2) круг заявителей;</text:p>
      <text:p text:style-name="P87">3) срок предоставления государственной услуги;</text:p>
      <text:p text:style-name="P88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9">5) исчерпывающий перечень оснований для отказа в предоставлении государственной услуги;</text:p>
      <text:p text:style-name="P90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91">7) рекомендуемые формы заявлений (уведомлений, сообщений), используемые при предоставлении государственной услуги.</text:p>
      <text:p text:style-name="P92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93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p text:style-name="P94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95">Устное информирование обратившегося лица осуществляется не более 15 минут.</text:p>
      <text:p text:style-name="P96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97">Письменное информирование по вопросам порядка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.</text:p>
      <text:p text:style-name="P98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99">Рассмотрение письменных обращений осуществляется в течение 30 дней с момента их регистрации в порядке, установленном Федеральным<text:s/><text:a xlink:href="consultantplus://offline/ref=FEFFFE735863694E017B0714D9C17897C2F33C57F30246AA56ABE5636A74FDAE814D28D6B48E48B25712C9A0B7WBXDH" office:target-frame-name="_top" xlink:show="replace"><text:span text:style-name="T100">законом</text:span></text:a><text:s/>от 2 мая 2006 года N 59-ФЗ "О порядке рассмотрения обращений граждан Российской Федерации"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101"/>
      <text:p text:style-name="P102">II. Стандарт предоставления государственной услуги</text:p>
      <text:p text:style-name="P103"/>
      <text:p text:style-name="P104">Наименование государственной услуги</text:p>
      <text:p text:style-name="P105"/>
      <text:p text:style-name="P106">8. Наименование государственной услуги - 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 (далее - выплата).</text:p>
      <text:p text:style-name="P107"/>
      <text:p text:style-name="P108">Наименование исполнителя государственной услуги</text:p>
      <text:p text:style-name="P109"/>
      <text:p text:style-name="P110">9. Государственную услугу предоставляет Администрация города Салехарда в лице департамента образования Администрации города Салехарда (далее - орган, предоставляющий государственную услугу, департамент образования). Непосредственное предоставление государственной услуги осуществляется отделом.</text:p>
      <text:p text:style-name="P111">10. Участие в предоставлении государственной услуги принимает муниципальное казенное учреждение "Дирекция по финансовому сопровождению муниципальной системы образования" (далее - Дирекция), в части:</text:p>
      <text:p text:style-name="P112">- приема и регистрации заявления о выплате компенсации со всеми необходимыми документами;</text:p>
      <text:p text:style-name="P113">- начисления и выплаты компенсации.</text:p>
      <text:p text:style-name="P114">11. Работники отдела и Дирекции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указанные в<text:s/><text:a xlink:href="consultantplus://offline/ref=FEFFFE735863694E017B0714D9C17897C2F0395AF30046AA56ABE5636A74FDAE934D70DAB68A56B757079FF1F2E15C337DAEE3870F7A5CDDWBX0H" office:target-frame-name="_top" xlink:show="replace"><text:span text:style-name="T115">части 1 статьи 9</text:span></text:a><text:s/>Федерального закона N 210-ФЗ.</text:p>
      <text:p text:style-name="P116"/>
      <text:p text:style-name="P117">Описание результата предоставления государственной услуги</text:p>
      <text:p text:style-name="P118"/>
      <text:p text:style-name="P119">12. Результатом предоставления государственной услуги является:</text:p>
      <text:p text:style-name="P120">1) предоставление ежемесячной компенсационной выплаты;</text:p>
      <text:p text:style-name="P121">2) отказ в предоставлении государственной услуги.</text:p>
      <text:p text:style-name="P122"/>
      <text:p text:style-name="P123">Срок предоставления государственной услуги</text:p>
      <text:p text:style-name="P124"/>
      <text:p text:style-name="P125">13. Государственная услуга предоставляется в течение 13 рабочих дней с даты регистрации заявления о предоставлении государственной услуги со всеми необходимыми документами.</text:p>
      <text:p text:style-name="P126">14. Срок выдачи (направления) документов, являющихся результатом предоставления государственной услуги, составляет:</text:p>
      <text:p text:style-name="P127">1) при личном приеме - в течение 15 минут;</text:p>
      <text:p text:style-name="P128">2) в электронной форме - в срок, не превышающий одного рабочего дня с даты принятия решения;</text:p>
      <text:p text:style-name="P129">3) посредством почтового отправления - не более 3 рабочих дней с даты принятия решения.</text:p>
      <text:p text:style-name="P130"/>
      <text:p text:style-name="P131">Перечень нормативных правовых актов, регулирующих отношения,</text:p>
      <text:p text:style-name="P132">возникающие в связи с предоставлением государственной услуги</text:p>
      <text:p text:style-name="P133"/>
      <text:p text:style-name="P134">15. Перечень нормативных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35"/>
      <text:p text:style-name="P136">Исчерпывающий перечень документов, необходимых</text:p>
      <text:p text:style-name="P137">в соответствии с нормативными правовыми актами</text:p>
      <text:p text:style-name="P138">для предоставления государственной услуги и услуг, которые</text:p>
      <text:p text:style-name="P139">являются необходимыми и обязательными для предоставления</text:p>
      <text:p text:style-name="P140">государственной услуги, подлежащих представлению заявителем,</text:p>
      <text:p text:style-name="P141">способы их получения заявителем, в том числе</text:p>
      <text:p text:style-name="P142">в электронной форме, порядок их представления</text:p>
      <text:p text:style-name="P143"/>
      <text:p text:style-name="P144">16. Основанием для начала оказания государственной услуги является поступление заявления о предоставлении государственной услуги (далее - заявление) со всеми необходимыми документами.</text:p>
      <text:p text:style-name="P145">17. Заявление предоставляется по<text:s/><text:a xlink:href="consultantplus://offline/ref=FEFFFE735863694E017B1919CFAD2F9AC7F96652F0034AFB0CFAE3343524FBFBD30D768FF5CE5BB3510CCAA6B2BF05603DE5EE8315665CDAA79F8BCDWCX9H" office:target-frame-name="_top" xlink:show="replace"><text:span text:style-name="T146">форме</text:span></text:a>, установленной постановлением Правительства ЯНАО от 16 мая 2014 года N 348-П "О размере, порядке и условиях предоставления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, в Ямало-Ненецком автономном округе".</text:p>
      <text:p text:style-name="P147">18. Форму заявления заявитель может получить:</text:p>
      <text:p text:style-name="P148">1) лично у работника Дирекции, отдела;</text:p>
      <text:p text:style-name="P149">2) на информационном стенде департамента образования;</text:p>
      <text:p text:style-name="P150">3) в электронной форме на Едином портале и Региональном портале,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на сайте департамента образования в разделе "Документы"/подраздел "Административные регламенты".</text:p>
      <text:p text:style-name="P151">Образец заполнения формы заявления привед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на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52">19. Заявление может быть подано заявителем одним из следующих способов:</text:p>
      <text:p text:style-name="P153">1) лично;</text:p>
      <text:p text:style-name="P154">2) с использованием средств почтовой связи;</text:p>
      <text:p text:style-name="P155">3) в электронной форме по адресу электронной почты (do@slh.yanao.ru), в том числе с использованием Единого портала или Регионального портала.</text:p>
      <text:p text:style-name="P156"><text:bookmark-start text:name="P146"/><text:bookmark-end text:name="P146"/>20. К заявлению заявитель прилагает:</text:p>
      <text:p text:style-name="P157">1) копию паспорта или иного документа, удостоверяющего личность 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58">2) копию свидетельства о рождении (усыновлении) ребенка или копию решения органа опеки и попечительства об установлении над ребенком опеки;</text:p>
      <text:p text:style-name="P159">3) копию документа, в соответствии с которым имеется возможность установления (подтверждения) совместного проживания родителя (законного представителя) с ребенком, не посещающим образовательную организацию, реализующую образовательную программу дошкольного образования, за исключением сведений о регистрации по месту жительства, о регистрации по месту пребывания;</text:p>
      <text:p text:style-name="P160">4) документ, подтверждающий наличие у ребенка медицинских показаний, препятствующих посещению ребенком образовательной организации, реализующей образовательную программу дошкольного образования (при наличии медицинских показаний);</text:p>
      <text:p text:style-name="P161">5) справку с указанием реквизитов лицевого счета в кредитной организации заявителя (в случае получения ежемесячной выплаты через кредитную организацию).</text:p>
      <text:p text:style-name="P162"/>
      <text:p text:style-name="P163">Исчерпывающий перечень документов, необходимых</text:p>
      <text:p text:style-name="P164">в соответствии с нормативными правовыми актами</text:p>
      <text:p text:style-name="P165">для предоставления государственной услуги, которые находятся</text:p>
      <text:p text:style-name="P166">в распоряжении государственных органов, органов местного</text:p>
      <text:p text:style-name="P167">самоуправления и иных органов, участвующих в предоставлении</text:p>
      <text:p text:style-name="P168">государственной услуги, которые заявитель вправе</text:p>
      <text:p text:style-name="P169">представить, а также способы их получения заявителями,</text:p>
      <text:p text:style-name="P170">в том числе в электронной форме, порядок их представления</text:p>
      <text:p text:style-name="P171"/>
      <text:p text:style-name="P172"><text:bookmark-start text:name="P162"/><text:bookmark-end text:name="P162"/>21. В ходе предоставления заявителю государственной услуги работник отдела в рамках межведомственного информационного взаимодействия в соответствии с требованиями Федерального<text:s/><text:a xlink:href="consultantplus://offline/ref=FEFFFE735863694E017B0714D9C17897C2F0395AF30046AA56ABE5636A74FDAE814D28D6B48E48B25712C9A0B7WBXDH" office:target-frame-name="_top" xlink:show="replace"><text:span text:style-name="T173">закона</text:span></text:a><text:s/>N 210-ФЗ запрашивает:</text:p>
      <text:p text:style-name="P174"><text:bookmark-start text:name="P163"/><text:bookmark-end text:name="P163"/>1) сведения о регистрации по месту жительства, о регистрации по месту пребывания в отношении родителя (законного представителя) и ребенка;</text:p>
      <text:p text:style-name="P175">2) сведения, подтверждающие, что родители (законные представители) ребенка ведут традиционный образ жизни коренных малочисленных народов Севера в автономном округе (для лиц, ведущих традиционный образ жизни коренных малочисленных народов Севера в автономном округе);</text:p>
      <text:p text:style-name="P176">3) сведения о прекращении (неназначении) ежемесячной выплаты по предыдущему месту жительства родителя (законного представителя), совместно проживающего с ребенком (в случае выезда родителя (законного представителя), совместно проживающего с ребенком, на постоянное место жительства в другое муниципальное образование в автономном округе);</text:p>
      <text:p text:style-name="P177">4) сведения из территориального органа Пенсионного фонда Российской Федерации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;</text:p>
      <text:p text:style-name="P178">5) сведения органа опеки и попечительства, подтверждающие совместное проживание заявителя с ребенком (в случае, если фактическое проживание заявителя и ребенка невозможно подтвердить в соответствии с документами и сведениями, указанными в<text:s/><text:a xlink:href="#P146" office:target-frame-name="_top" xlink:show="replace"><text:span text:style-name="T179">пункте 20</text:span></text:a>,<text:s/><text:a xlink:href="#P163" office:target-frame-name="_top" xlink:show="replace"><text:span text:style-name="T180">подпункте 1</text:span></text:a><text:s/>настоящего подпункта).</text:p>
      <text:p text:style-name="P181">22. В целях подтверждения неиспользованного права ребенка на получение места в образовательной организации, реализующей образовательную программу дошкольного образования, департамент образования приобщает сведения (справки), подтверждающие постановку ребенка заявителя на учет на получение места в образовательной организации, реализующей образовательную программу дошкольного образования, в контрольно-наблюдательные дела заявителей.</text:p>
      <text:p text:style-name="P182">Заявитель вправе представить сведения, указанные в настоящем пункте, по собственной инициативе.</text:p>
      <text:p text:style-name="P183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184">23. Работники отдела, Дирекции не вправе требовать от заявителя:</text:p>
      <text:p text:style-name="P185">1) представления документов и информации или осуществления действий, представление или осуществление которых не предусмотрено<text:s/><text:a xlink:href="#P146" office:target-frame-name="_top" xlink:show="replace"><text:span text:style-name="T186">пунктом 20</text:span></text:a><text:s/>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<text:p text:style-name="P187">2) 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text:a xlink:href="consultantplus://offline/ref=FEFFFE735863694E017B0714D9C17897C2F0395AF30046AA56ABE5636A74FDAE934D70DAB68A56B351079FF1F2E15C337DAEE3870F7A5CDDWBX0H" office:target-frame-name="_top" xlink:show="replace"><text:span text:style-name="T188">частью 1 статьи 1</text:span></text:a><text:s/>Федерального закона N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text:a xlink:href="consultantplus://offline/ref=FEFFFE735863694E017B0714D9C17897C2F0395AF30046AA56ABE5636A74FDAE934D70DFB58102E31559C6A2B2AA513767B2E380W1X8H" office:target-frame-name="_top" xlink:show="replace"><text:span text:style-name="T189">частью 6 статьи 7</text:span></text:a><text:s/>Федерального закона N 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p>
      <text:p text:style-name="P190">3)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;</text:p>
      <text:p text:style-name="P191">4) 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<text:p text:style-name="P192"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93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194">в) 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195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работника департамента образования, при первоначальном отказе в 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ания, уведомляется заявитель, а также приносятся извинения за доставленные неудобства.</text:p>
      <text:p text:style-name="P196"/>
      <text:p text:style-name="P197">Исчерпывающие перечни оснований для отказа в приеме</text:p>
      <text:p text:style-name="P198">документов, необходимых для предоставления государственной</text:p>
      <text:p text:style-name="P199">услуги, а также устанавливаемых федеральными законами,</text:p>
      <text:p text:style-name="P200">принимаемыми в соответствии с ними иными нормативными</text:p>
      <text:p text:style-name="P201">правовыми актами Российской Федерации, законами и иными</text:p>
      <text:p text:style-name="P202">нормативными правовыми актами автономного округа оснований</text:p>
      <text:p text:style-name="P203">для приостановления предоставления государственной услуги</text:p>
      <text:p text:style-name="P204">или отказа в предоставлении государственной услуги</text:p>
      <text:p text:style-name="P205"/>
      <text:p text:style-name="P206">24. Основания для отказа в приеме документов, необходимых для предоставления государственной услуги, отсутствуют.</text:p>
      <text:p text:style-name="P207">25. Основания для приостановления предоставления государственной услуги отсутствуют.</text:p>
      <text:p text:style-name="P208"><text:bookmark-start text:name="P192"/><text:bookmark-end text:name="P192"/>26. Основаниями для отказа в предоставлении государственной услуги являются:</text:p>
      <text:p text:style-name="P209">1) нахождение ребенка на полном государственном обеспечении;</text:p>
      <text:p text:style-name="P210">2) помещение ребенка в организацию социального обслуживания;</text:p>
      <text:p text:style-name="P211">3) наличие в отношении родителя (законного представителя) ребенка, являющегося получателем (претендующего на получение) ежемесячной выплаты, вступившего в законную силу решения суда об ограничении родительских прав, о лишении родительских прав, об отмене усыновления;</text:p>
      <text:p text:style-name="P212">4) непредставление документов, указанных в<text:s/><text:a xlink:href="#P146" office:target-frame-name="_top" xlink:show="replace"><text:span text:style-name="T213">пункте 20</text:span></text:a><text:s/>настоящего Административного регламента;</text:p>
      <text:p text:style-name="P214">5) представление родителем (законным представителем) ребенка, не посещающего образовательную организацию, реализующую образовательную программу дошкольного образования, недостоверных сведений;</text:p>
      <text:p text:style-name="P215">6) посещение ребенком организации, осуществляющей обучение,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;</text:p>
      <text:p text:style-name="P216">7) отказ родителя (законного представителя) от предоставленного его (ее) ребенку места в муниципальной образовательной организации, реализующей образовательную программу дошкольного образования.</text:p>
      <text:p text:style-name="P217">В случае отказа родителя (законного представителя) от предоставленного места в муниципальной образовательной организации, реализующей образовательную программу дошкольного образования, вторично право на назначение ежемесячной выплаты в отношении данного ребенка не возникает.</text:p>
      <text:p text:style-name="P218"/>
      <text:p text:style-name="P219">Перечень услуг, которые являются необходимыми</text:p>
      <text:p text:style-name="P220">и обязательными для предоставления государственной услуги</text:p>
      <text:p text:style-name="P221"/>
      <text:p text:style-name="P222">27. Государственная услуга предоставляется без предоставления услуг, которые являются необходимыми и обязательными.</text:p>
      <text:p text:style-name="P223"/>
      <text:p text:style-name="P224">Порядок, размер и основания взимания государственной пошлины</text:p>
      <text:p text:style-name="P225">или иной платы, взимаемой за предоставление</text:p>
      <text:p text:style-name="P226">государственной услуги</text:p>
      <text:p text:style-name="P227"/>
      <text:p text:style-name="P228">28. Основания для взимания государственной пошлины или иной платы, взимаемой за предоставление государственной услуги, отсутствуют.</text:p>
      <text:p text:style-name="P229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, предоставляющего государственную услугу и (или) должностного лица, не взимается.</text:p>
      <text:p text:style-name="P230"/>
      <text:p text:style-name="P231">Максимальный срок ожидания в очереди при подаче заявления</text:p>
      <text:p text:style-name="P232">и при получении результата предоставления</text:p>
      <text:p text:style-name="P233">государственной услуги</text:p>
      <text:p text:style-name="P234"/>
      <text:p text:style-name="P235">29. Максимальное время ожидания в очереди при подаче заявления не должно превышать 15 минут.</text:p>
      <text:p text:style-name="P236">30. Максимальное время ожидания в очереди при получении результата предоставления государственной услуги не должно превышать 15 минут.</text:p>
      <text:p text:style-name="P237"/>
      <text:p text:style-name="P238">Срок и порядок регистрации заявления заявителя,</text:p>
      <text:p text:style-name="P239">в том числе в электронной форме</text:p>
      <text:p text:style-name="P240"/>
      <text:p text:style-name="P241">31. Заявление регистрируется:</text:p>
      <text:p text:style-name="P242">1) при личной подаче заявителем в Дирекцию - в день его представления в порядке, предусмотренном<text:s/><text:a xlink:href="#P378" office:target-frame-name="_top" xlink:show="replace"><text:span text:style-name="T243">подпунктом 41.1 пункта 41</text:span></text:a><text:s/>настоящего Административного регламента, в течение 15 минут;</text:p>
      <text:p text:style-name="P244">2) при подаче заявителем заявления через информационно-телекоммуникационные сети общего пользования в электронной форме, или посредством Единого портала или Регионального портала, уникальный регистрационный номер заявлению присваивается автоматически;</text:p>
      <text:p text:style-name="P245">3) при подаче заявителем заявления в электронной форме по адресу электронной почты - в день его поступления в департамент образования, в порядке, предусмотренном<text:s/><text:a xlink:href="#P383" office:target-frame-name="_top" xlink:show="replace"><text:span text:style-name="T246">подпунктом 41.2 пункта 41</text:span></text:a><text:s/>настоящего Административного регламента, в течение 15 минут.</text:p>
      <text:p text:style-name="P247">Р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/text:p>
      <text:p text:style-name="P248">4) при подаче заявителем заявления посредством почтового отправления - в день его поступления в департамент образования, в порядке, предусмотренном<text:s/><text:a xlink:href="#P383" office:target-frame-name="_top" xlink:show="replace"><text:span text:style-name="T249">подпунктом 41.2 пункта 41</text:span></text:a><text:s/>настоящего Административного регламента, в течение 15 минут.</text:p>
      <text:p text:style-name="P250"/>
      <text:p text:style-name="P251">Требования к помещениям, в которых предоставляется</text:p>
      <text:p text:style-name="P252">государственная услуга</text:p>
      <text:p text:style-name="P253"/>
      <text:p text:style-name="P254">32. Требования к прилегающей территории:</text:p>
      <text:p text:style-name="P255">1) оборудуются места для парковки автотранспортных средств;</text:p>
      <text:p text:style-name="P256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257">3) доступ заявителей к парковочным местам является бесплатным;</text:p>
      <text:p text:style-name="P258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259">5) обеспечивается:</text:p>
      <text:p text:style-name="P260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261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p text:style-name="P262">33. Требования к местам приема заявителей:</text:p>
      <text:p text:style-name="P263">1) служебные кабинеты работников отдела, Дирекции, участвующих в предоставлении 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264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265">3) работники отдела, Дирекции, ведущие прием, обеспечивают:</text:p>
      <text:p text:style-name="P266">- оказание помощи инвалидам в преодолении барьеров, мешающих получению ими услуг наравне с другими лицами;</text:p>
      <text:p text:style-name="P267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268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269">34. Требования к местам для ожидания:</text:p>
      <text:p text:style-name="P270">1) места для ожидания в очереди оборудуются стульями и (или) кресельными секциями;</text:p>
      <text:p text:style-name="P271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272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273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274">35. Требования к местам для информирования заявителей:</text:p>
      <text:p text:style-name="P275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276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277">36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278"/>
      <text:p text:style-name="P279">Показатели доступности и качества государственной услуги</text:p>
      <text:p text:style-name="P280"/>
      <text:p text:style-name="P281">37. Показателями доступности и качества государственной услуги являются: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 п/п</text:p>
          </table:table-cell>
          <table:table-cell table:style-name="TableCell291">
            <text:p text:style-name="P292">Наименование показателя доступности и качества</text:p>
          </table:table-cell>
          <table:table-cell table:style-name="TableCell293">
            <text:p text:style-name="P294">Единица измерения</text:p>
          </table:table-cell>
          <table:table-cell table:style-name="TableCell295">
            <text:p text:style-name="P296">Нормативное значение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 table:number-columns-spanned="4">
            <text:p text:style-name="P308">1. Показатели результативности оказания государственной услуги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.1</text:p>
          </table:table-cell>
          <table:table-cell table:style-name="TableCell312">
            <text:p text:style-name="ConsPlusNormal">Доля заявителей, получивших государственную услугу без нарушения установленного срока предоставления государственной услуги, от общего количества заявителей</text:p>
          </table:table-cell>
          <table:table-cell table:style-name="TableCell313">
            <text:p text:style-name="P314">%</text:p>
          </table:table-cell>
          <table:table-cell table:style-name="TableCell315">
            <text:p text:style-name="P316">100</text:p>
          </table:table-cell>
        </table:table-row>
        <table:table-row table:style-name="TableRow317">
          <table:table-cell table:style-name="TableCell318" table:number-columns-spanned="4">
            <text:p text:style-name="P319">2. Показатели, характеризующие информационную доступность государственной услуги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2.1</text:p>
          </table:table-cell>
          <table:table-cell table:style-name="TableCell323">
            <text:p text:style-name="ConsPlusNormal">Наличие полной и достоверной, доступной для заявителя информации о содержании государственной услуги, способах, порядке и условиях ее получения на официальном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324">
            <text:p text:style-name="P325">да/нет</text:p>
          </table:table-cell>
          <table:table-cell table:style-name="TableCell326">
            <text:p text:style-name="P327">да</text:p>
          </table:table-cell>
        </table:table-row>
        <table:table-row table:style-name="TableRow328">
          <table:table-cell table:style-name="TableCell329" table:number-columns-spanned="4">
            <text:p text:style-name="P330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3.1</text:p>
          </table:table-cell>
          <table:table-cell table:style-name="TableCell334">
            <text:p text:style-name="ConsPlusNormal">Количество обоснованных жалоб на действия (бездействие) и 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335">
            <text:p text:style-name="P336">ед.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3.2</text:p>
          </table:table-cell>
          <table:table-cell table:style-name="TableCell342">
            <text:p text:style-name="ConsPlusNormal">Транспортная доступность к местам предоставления государственной услуги</text:p>
          </table:table-cell>
          <table:table-cell table:style-name="TableCell343">
            <text:p text:style-name="P344">да/нет</text:p>
          </table:table-cell>
          <table:table-cell table:style-name="TableCell345">
            <text:p text:style-name="P346">да</text:p>
          </table:table-cell>
        </table:table-row>
        <table:table-row table:style-name="TableRow347">
          <table:table-cell table:style-name="TableCell348">
            <text:p text:style-name="P349">3.3</text:p>
          </table:table-cell>
          <table:table-cell table:style-name="TableCell350">
            <text:p text:style-name="ConsPlusNormal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 места парковки автотранспорта, места общего пользования)</text:p>
          </table:table-cell>
          <table:table-cell table:style-name="TableCell351">
            <text:p text:style-name="P352">да/нет</text:p>
          </table:table-cell>
          <table:table-cell table:style-name="TableCell353">
            <text:p text:style-name="P354">да</text:p>
          </table:table-cell>
        </table:table-row>
        <table:table-row table:style-name="TableRow355">
          <table:table-cell table:style-name="TableCell356">
            <text:p text:style-name="P357">3.4</text:p>
          </table:table-cell>
          <table:table-cell table:style-name="TableCell358">
            <text:p text:style-name="ConsPlusNormal">Обеспечение беспрепятственного доступа лиц с ограниченными возможностями передвижения к помещениям, в которых предоставляется государственная услуга</text:p>
          </table:table-cell>
          <table:table-cell table:style-name="TableCell359">
            <text:p text:style-name="P360">да/нет</text:p>
          </table:table-cell>
          <table:table-cell table:style-name="TableCell361">
            <text:p text:style-name="P362">да</text:p>
          </table:table-cell>
        </table:table-row>
        <table:table-row table:style-name="TableRow363">
          <table:table-cell table:style-name="TableCell364" table:number-columns-spanned="4">
            <text:p text:style-name="P365">4. Показатели, 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4.1</text:p>
          </table:table-cell>
          <table:table-cell table:style-name="TableCell369">
            <text:p text:style-name="ConsPlusNormal">Укомплектованность квалифицированными кадрами в соответствии со штатным расписанием</text:p>
          </table:table-cell>
          <table:table-cell table:style-name="TableCell370">
            <text:p text:style-name="P371">%</text:p>
          </table:table-cell>
          <table:table-cell table:style-name="TableCell372">
            <text:p text:style-name="P373">не менее 95</text:p>
          </table:table-cell>
        </table:table-row>
        <table:table-row table:style-name="TableRow374">
          <table:table-cell table:style-name="TableCell375" table:number-columns-spanned="4">
            <text:p text:style-name="P376">5. Количество взаимодействий заявителя с работниками отдела, Дирекции,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3">
            <text:p text:style-name="P379">5.1</text:p>
          </table:table-cell>
          <table:table-cell table:style-name="TableCell380">
            <text:p text:style-name="ConsPlusNormal">Количество взаимодействий заявителя с работниками отдела, Дирекции, при предоставлении государственной услуги: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Обычный"/>
          </table:covered-table-cell>
          <table:table-cell table:style-name="TableCell386">
            <text:p text:style-name="ConsPlusNormal">- при подаче заявления;</text:p>
          </table:table-cell>
          <table:table-cell table:style-name="TableCell387">
            <text:p text:style-name="P388">раз/минут</text:p>
          </table:table-cell>
          <table:table-cell table:style-name="TableCell389">
            <text:p text:style-name="P390">1/15</text:p>
          </table:table-cell>
        </table:table-row>
        <table:table-row table:style-name="TableRow391">
          <table:covered-table-cell>
            <text:p text:style-name="Обычный"/>
          </table:covered-table-cell>
          <table:table-cell table:style-name="TableCell392">
            <text:p text:style-name="ConsPlusNormal">- при получении результата государственной услуги</text:p>
          </table:table-cell>
          <table:table-cell table:style-name="TableCell393">
            <text:p text:style-name="P394">раз/минут</text:p>
          </table:table-cell>
          <table:table-cell table:style-name="TableCell395">
            <text:p text:style-name="P396">1/15</text:p>
          </table:table-cell>
        </table:table-row>
        <table:table-row table:style-name="TableRow397">
          <table:table-cell table:style-name="TableCell398" table:number-columns-spanned="4">
            <text:p text:style-name="P399">6. Состав действий, которые заявитель вправе совершить в 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6.1</text:p>
          </table:table-cell>
          <table:table-cell table:style-name="TableCell403">
            <text:p text:style-name="ConsPlusNormal">Получение информации о порядке и сроках предоставления государственной услуги</text:p>
          </table:table-cell>
          <table:table-cell table:style-name="TableCell404">
            <text:p text:style-name="P405">да/нет</text:p>
          </table:table-cell>
          <table:table-cell table:style-name="TableCell406">
            <text:p text:style-name="P407">да</text:p>
          </table:table-cell>
        </table:table-row>
        <table:table-row table:style-name="TableRow408">
          <table:table-cell table:style-name="TableCell409">
            <text:p text:style-name="P410">6.2</text:p>
          </table:table-cell>
          <table:table-cell table:style-name="TableCell411">
            <text:p text:style-name="ConsPlusNormal">Формирование запроса о предоставлении государственной услуги</text:p>
          </table:table-cell>
          <table:table-cell table:style-name="TableCell412">
            <text:p text:style-name="P413">да/нет</text:p>
          </table:table-cell>
          <table:table-cell table:style-name="TableCell414">
            <text:p text:style-name="P415">да</text:p>
          </table:table-cell>
        </table:table-row>
        <table:table-row table:style-name="TableRow416">
          <table:table-cell table:style-name="TableCell417">
            <text:p text:style-name="P418">6.3</text:p>
          </table:table-cell>
          <table:table-cell table:style-name="TableCell419">
            <text:p text:style-name="ConsPlusNormal">Получение результата предоставления государственной услуги</text:p>
          </table:table-cell>
          <table:table-cell table:style-name="TableCell420">
            <text:p text:style-name="P421">да/нет</text:p>
          </table:table-cell>
          <table:table-cell table:style-name="TableCell422">
            <text:p text:style-name="P423">да</text:p>
          </table:table-cell>
        </table:table-row>
        <table:table-row table:style-name="TableRow424">
          <table:table-cell table:style-name="TableCell425">
            <text:p text:style-name="P426">6.4</text:p>
          </table:table-cell>
          <table:table-cell table:style-name="TableCell427">
            <text:p text:style-name="ConsPlusNormal">Получение сведений о ходе выполнения запроса</text:p>
          </table:table-cell>
          <table:table-cell table:style-name="TableCell428">
            <text:p text:style-name="P429">да/нет</text:p>
          </table:table-cell>
          <table:table-cell table:style-name="TableCell430">
            <text:p text:style-name="P431">да</text:p>
          </table:table-cell>
        </table:table-row>
        <table:table-row table:style-name="TableRow432">
          <table:table-cell table:style-name="TableCell433">
            <text:p text:style-name="P434">6.5</text:p>
          </table:table-cell>
          <table:table-cell table:style-name="TableCell435">
            <text:p text:style-name="ConsPlusNormal">Досудебное (внесудебное) обжалование заявителем решений и действий (бездействия) органа, предоставляющего государственную услугу, его должностных лиц, либо муниципальных служащих и иных работников</text:p>
          </table:table-cell>
          <table:table-cell table:style-name="TableCell436">
            <text:p text:style-name="P437">да/нет</text:p>
          </table:table-cell>
          <table:table-cell table:style-name="TableCell438">
            <text:p text:style-name="P439">да</text:p>
          </table:table-cell>
        </table:table-row>
        <table:table-row table:style-name="TableRow440">
          <table:table-cell table:style-name="TableCell441" table:number-columns-spanned="4">
            <text:p text:style-name="P442">7. Иные показатели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7.1</text:p>
          </table:table-cell>
          <table:table-cell table:style-name="TableCell446">
            <text:p text:style-name="ConsPlusNormal">Полнота выполнения процедур, необходимых для предоставления государственной услуги</text:p>
          </table:table-cell>
          <table:table-cell table:style-name="TableCell447">
            <text:p text:style-name="P448">%</text:p>
          </table:table-cell>
          <table:table-cell table:style-name="TableCell449">
            <text:p text:style-name="P450">100</text:p>
          </table:table-cell>
        </table:table-row>
        <table:table-row table:style-name="TableRow451">
          <table:table-cell table:style-name="TableCell452">
            <text:p text:style-name="P453">7.2</text:p>
          </table:table-cell>
          <table:table-cell table:style-name="TableCell454">
            <text:p text:style-name="ConsPlusNormal">Возможность получения государственной услуги в многофункциональных центрах</text:p>
          </table:table-cell>
          <table:table-cell table:style-name="TableCell455">
            <text:p text:style-name="P456">да/нет</text:p>
          </table:table-cell>
          <table:table-cell table:style-name="TableCell457">
            <text:p text:style-name="P458">нет</text:p>
          </table:table-cell>
        </table:table-row>
        <table:table-row table:style-name="TableRow459">
          <table:table-cell table:style-name="TableCell460">
            <text:p text:style-name="P461">7.3</text:p>
          </table:table-cell>
          <table:table-cell table:style-name="TableCell462">
            <text:p text:style-name="ConsPlusNormal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463">
            <text:p text:style-name="P464">да/нет</text:p>
          </table:table-cell>
          <table:table-cell table:style-name="TableCell465">
            <text:p text:style-name="P466">нет</text:p>
          </table:table-cell>
        </table:table-row>
        <table:table-row table:style-name="TableRow467">
          <table:table-cell table:style-name="TableCell468">
            <text:p text:style-name="P469">7.4</text:p>
          </table:table-cell>
          <table:table-cell table:style-name="TableCell470">
            <text:p text:style-name="ConsPlusNormal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text:a xlink:href="consultantplus://offline/ref=FEFFFE735863694E017B0714D9C17897C2F0395AF30046AA56ABE5636A74FDAE934D70D9B28E5DE600489EADB4B04F317FAEE18110W7X1H" office:target-frame-name="_top" xlink:show="replace"><text:span text:style-name="T471">статьей 15.1</text:span></text:a><text:s/>Федерального закона N 210-ФЗ (комплексный запрос)</text:p>
          </table:table-cell>
          <table:table-cell table:style-name="TableCell472">
            <text:p text:style-name="P473">да/нет</text:p>
          </table:table-cell>
          <table:table-cell table:style-name="TableCell474">
            <text:p text:style-name="P475">нет</text:p>
          </table:table-cell>
        </table:table-row>
      </table:table>
      <text:p text:style-name="P476"/>
      <text:p text:style-name="P477">Иные требования, в том числе учитывающие особенности</text:p>
      <text:p text:style-name="P478">предоставления государственной услуги по экстерриториальному</text:p>
      <text:p text:style-name="P479">принципу и особенности предоставления государственной услуги</text:p>
      <text:p text:style-name="P480">в электронной форме</text:p>
      <text:p text:style-name="P481"/>
      <text:p text:style-name="P482">38. Государственная услуга в многофункциональном центре, а также в любом территориальном подразделении многофункционального центра по выбору заявителя (по экстерриториальному принципу) не предоставляется.</text:p>
      <text:p text:style-name="P483">39. При обращении за получением государственной услуги в электронной форме с использованием единой системы идентификации и аутентификации заявитель - физическое лицо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p>
      <text:p text:style-name="P484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 постановлениями Правительства Российской Федерации от 25 июня 2012 года<text:s/><text:a xlink:href="consultantplus://offline/ref=FEFFFE735863694E017B0714D9C17897C2F23D58F40246AA56ABE5636A74FDAE814D28D6B48E48B25712C9A0B7WBXDH" office:target-frame-name="_top" xlink:show="replace"><text:span text:style-name="T485">N 634</text:span></text:a><text:s/>"О видах электронной подписи, использование которых допускается при обращении за получением государственных и муниципальных услуг" и от 25 августа 2012 года<text:s/><text:a xlink:href="consultantplus://offline/ref=FEFFFE735863694E017B0714D9C17897C3FA3959F20146AA56ABE5636A74FDAE814D28D6B48E48B25712C9A0B7WBXDH" office:target-frame-name="_top" xlink:show="replace"><text:span text:style-name="T486">N 852</text:span></text:a><text:s/>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.</text:p>
      <text:p text:style-name="P487"/>
      <text:p text:style-name="P488">III. Состав, последовательность и сроки выполнения</text:p>
      <text:p text:style-name="P489">административных процедур, требования к порядку</text:p>
      <text:p text:style-name="P490">их выполнения, в том числе особенности выполнения</text:p>
      <text:p text:style-name="P491">административных процедур (действий) в электронной форме</text:p>
      <text:p text:style-name="P492"/>
      <text:p text:style-name="P493">Перечень административных процедур</text:p>
      <text:p text:style-name="P494"/>
      <text:p text:style-name="P495">40. Предоставление государственной услуги включает в себя следующие административные процедуры:</text:p>
      <text:p text:style-name="P496">1) прием и регистрация заявления;</text:p>
      <text:p text:style-name="P497">2) формирование и направление запроса в рамках системы межведомственного электронного взаимодействия;</text:p>
      <text:p text:style-name="P498">3) рассмотрение заявления, приложенных документов и принятие решения по результатам рассмотрения;</text:p>
      <text:p text:style-name="P499">4) направление (выдача) результата предоставления государственной услуги.</text:p>
      <text:p text:style-name="P500"/>
      <text:p text:style-name="P501">Прием и регистрация заявления</text:p>
      <text:p text:style-name="P502"/>
      <text:p text:style-name="P503">41. Основанием для начала исполнения административной процедуры является обращение заявителя с заявлением и прилагаемыми к нему документами:</text:p>
      <text:p text:style-name="P504"><text:bookmark-start text:name="P378"/><text:bookmark-end text:name="P378"/>41.1. лично в Дирекцию.</text:p>
      <text:p text:style-name="P505">Работник Дирекции, в обязанности которого входит прием документов:</text:p>
      <text:p text:style-name="P506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507">2) регистрирует поступившее заявление в соответствии с установленными правилами делопроизводства;</text:p>
      <text:p text:style-name="P508">3) сообщает заявителю дату и номер регистрации заявления;</text:p>
      <text:p text:style-name="P509"><text:bookmark-start text:name="P383"/><text:bookmark-end text:name="P383"/>41.2. при поступлении заявления по почте, либо по адресу электронной почты, работник департамента образования, 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p>
      <text:p text:style-name="P510">41.3. при подаче заявителем заявления в электронной форме посредством Единого портала или Регионального портала, уникальный регистрационный номер заявлению присваивается автоматически.</text:p>
      <text:p text:style-name="P511">42. Критерием принятия решения является поступление заявления и приложенных к нему документов.</text:p>
      <text:p text:style-name="P512">43. Результатом административной процедуры является регистрация заявления заявителя.</text:p>
      <text:p text:style-name="P513">44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514">45. Продолжительность административной процедуры - не более 15 минут.</text:p>
      <text:p text:style-name="P515"/>
      <text:p text:style-name="P516">Формирование и направление запроса в рамках системы</text:p>
      <text:p text:style-name="P517">межведомственного электронного взаимодействия</text:p>
      <text:p text:style-name="P518"/>
      <text:p text:style-name="P519">46. Основанием для начала исполнения административной процедуры является непредставление заявителем по собственной инициативе документов и (или) информации, необходимых для предоставления государственной услуги, в соответствии с<text:s/><text:a xlink:href="#P162" office:target-frame-name="_top" xlink:show="replace"><text:span text:style-name="T520">пунктом 21</text:span></text:a><text:s/>настоящего Административного регламента (далее - необходимые сведения).</text:p>
      <text:p text:style-name="P521">47. Работник отдела в рамках системы межведомственного электронного взаимодействия (далее - СМЭВ) запрашивает в соответствующих государственных органах, органах местного самоуправления, подведомственных государственным органам или органам местного самоуправления организациях необходимые сведения.</text:p>
      <text:p text:style-name="P522">48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523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524">49. Критерием принятия решения является поступление в отдел заявления, без необходимых сведений, которые запрашиваются работником отдела самостоятельно в рамках СМЭВ.</text:p>
      <text:p text:style-name="P525">50. О направленных запросах работник отдела уведомляет заявителя в письменной форме путем направления электронного сообщения на электронный адрес, указанный в 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526">51. Полученные в рамках СМЭВ необходимые сведения приобщаются к заявлению о предоставлении государственной услуги.</text:p>
      <text:p text:style-name="P527">52. В случае самостоятельного представления заявителем необходимых сведений, они в рамках СМЭВ не запрашиваются.</text:p>
      <text:p text:style-name="P528">53. Результатом административной процедуры является направление запроса в рамках СМЭВ.</text:p>
      <text:p text:style-name="P529">54. Способом фиксации результата административной процедуры является отметкам о регистрации запроса в рамках СМЭВ.</text:p>
      <text:p text:style-name="P530">55. Продолжительность административной процедуры составляет не более 1 рабочего дня, с даты регистрации заявления.</text:p>
      <text:p text:style-name="P531"/>
      <text:p text:style-name="P532">Рассмотрение заявления, приложенных документов</text:p>
      <text:p text:style-name="P533">и принятие решения по результатам рассмотрения</text:p>
      <text:p text:style-name="P534"/>
      <text:p text:style-name="P535">56.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 рамках СМЭВ.</text:p>
      <text:p text:style-name="P536">57. Работник отдела:</text:p>
      <text:p text:style-name="P537">1) устанавливает предмет обращения заявителя;</text:p>
      <text:p text:style-name="P538">2) устанавливает принадлежность заявителя к кругу лиц, имеющих право на получение государственной услуги;</text:p>
      <text:p text:style-name="P539">3) проверяет наличие (отсутствие) оснований для отказа в предоставлении государственной услуги, определенных<text:s/><text:a xlink:href="#P192" office:target-frame-name="_top" xlink:show="replace"><text:span text:style-name="T540">пунктом 26</text:span></text:a><text:s/>настоящего Административного регламента.</text:p>
      <text:p text:style-name="P541">58. При наличии (отсутствии) оснований для отказа в предоставлении государственной услуги, предусмотренных<text:s/><text:a xlink:href="#P192" office:target-frame-name="_top" xlink:show="replace"><text:span text:style-name="T542">пунктом 26</text:span></text:a><text:s/>настоящего Административного регламента, работник отдела, по поручению начальника департамента образования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543">59. Критерием принятия решения при выполнении административной процедуры является наличие или отсутствие оснований для отказа в предоставлении государственной услуги, предусмотренных<text:s/><text:a xlink:href="#P192" office:target-frame-name="_top" xlink:show="replace"><text:span text:style-name="T544">пунктом 26</text:span></text:a><text:s/>настоящего Административного регламента.</text:p>
      <text:p text:style-name="P545">60. Результатом административной процедуры является постановление Администрации города о предоставлении (об отказе в предоставлении) государственной услуги.</text:p>
      <text:p text:style-name="P546">61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/text:p>
      <text:p text:style-name="P547">62. Продолжительность административной процедуры составляет не более 10 рабочих дней с даты регистрации заявления и приложенных к нему документов.</text:p>
      <text:p text:style-name="P548"/>
      <text:p text:style-name="P549">Направление (выдача) результата предоставления</text:p>
      <text:p text:style-name="P550">государственной услуги</text:p>
      <text:p text:style-name="P551"/>
      <text:p text:style-name="P552">63. 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553">64. Работник отдела, ответственный за выдачу документов передает:</text:p>
      <text:p text:style-name="P554">64.1.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555">64.2. заверенную копию постановления Администрации города Салехарда о предоставлении государственной услуги - в Дирекцию для начисления и выплаты компенсации.</text:p>
      <text:p text:style-name="P556">65. Выплата компенсации осуществляется с первого числа месяца, следующего за месяцем, в котором заявитель обратился заявлением о предоставлении государственной услуги, но не ранее месяца, в котором ребенку исполняется 1,5 года (за исключением случаев, когда зачисление ребенка не может быть произведено по причине того, что срок зачисления в образовательную организацию, реализующую образовательную программу дошкольного образования, установленный действующим законодательством, не наступил), по месяц достижения ребенком возраста пяти лет, в одной из следующих форм и способом, указанным в заявлении заявителя:</text:p>
      <text:p text:style-name="P557">- через организацию федеральной почтовой связи;</text:p>
      <text:p text:style-name="P558">- через кредитные организации;</text:p>
      <text:p text:style-name="P559">- через кассу Дирекции.</text:p>
      <text:p text:style-name="P560">66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561">67. Результатом административной процедуры является:</text:p>
      <text:p text:style-name="P562">67.1. уведомление заявителя, посредством направления (выдачи) заверенной копии постановления Администрации города Салехарда о предоставлении (об отказе в предоставлении) государственной услуги;</text:p>
      <text:p text:style-name="P563">67.2. выплата заявителю компенсации, на основании постановления Администрации города Салехарда о предоставлении государственной услуги.</text:p>
      <text:p text:style-name="P564">68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государственной услуги.</text:p>
      <text:p text:style-name="P565">69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566">- лично под подпись - в течение 15 минут;</text:p>
      <text:p text:style-name="P567">- направление по почтовому адресу - в срок не более 3 рабочих с даты принятия решения;</text:p>
      <text:p text:style-name="P568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/text:p>
      <text:p text:style-name="P569">70. Ежемесячная компенсационная выплата выплачивается в период с 1 сентября по 31 мая, до 25 числа каждого месяца.</text:p>
      <text:p text:style-name="P570"/>
      <text:p text:style-name="P571">Порядок осуществления в электронной форме административных</text:p>
      <text:p text:style-name="P572">процедур (действий) в случае предоставления государственной</text:p>
      <text:p text:style-name="P573">услуги в электронной форме, в том числе с использованием</text:p>
      <text:p text:style-name="P574">Единого портала и/или Регионального портала</text:p>
      <text:p text:style-name="P575"/>
      <text:p text:style-name="P576">71. Перечень действий при предоставлении государственной услуги в электронной форме:</text:p>
      <text:p text:style-name="P577">1) получение информации о порядке и сроках предоставления государственной услуги;</text:p>
      <text:p text:style-name="P578">2) формирование заявления о предоставлении государственной услуги;</text:p>
      <text:p text:style-name="P579">3) получение результата предоставления государственной услуги;</text:p>
      <text:p text:style-name="P580">4) получение сведений о ходе выполнения запроса;</text:p>
      <text:p text:style-name="P581">5) осуществление оценки качества предоставления государственной услуги;</text:p>
      <text:p text:style-name="P582">6) 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583">72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 и/или Региональном портале, а также иными способами, указанными в<text:s/><text:a xlink:href="#P66" office:target-frame-name="_top" xlink:show="replace"><text:span text:style-name="T584">пункте 4</text:span></text:a><text:s/>настоящего Административного регламента.</text:p>
      <text:p text:style-name="P585">73. 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586">На Едином портале и Региональном портале размещаются образцы заполнения электронной формы заявления.</text:p>
      <text:p text:style-name="P587">74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88">75. При формировании запроса заявителю обеспечивается:</text:p>
      <text:p text:style-name="P589">а) возможность копирования и сохранения заявления и иных документов, указанных в<text:s/><text:a xlink:href="#P146" office:target-frame-name="_top" xlink:show="replace"><text:span text:style-name="T590">пункте 20</text:span></text:a><text:s/>настоящего Административного регламента, необходимых для предоставления государственной услуги;</text:p>
      <text:p text:style-name="P591">б) возможность печати на бумажном носителе копии электронной формы заявления;</text:p>
      <text:p text:style-name="P592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93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594">д) возможность вернуться на любой из этапов заполнения электронной формы запроса без потери ранее введенной информации;</text:p>
      <text:p text:style-name="P595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96">76. Сформированное и подписанное заявление и иные документы (при их наличии) направляются в департамент образования посредством Единого портала или Регионального портала. Уникальный регистрационный номер заявлению присваивается автоматически.</text:p>
      <text:p text:style-name="P597">77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 о ходе выполнения указанного запроса.</text:p>
      <text:p text:style-name="P598">78. Прием департаментом образования заявления.</text:p>
      <text:p text:style-name="P599">Департамент образования обеспечивает прием заявления без необходимости повторного представления заявителем таких документов на бумажном носителе.</text:p>
      <text:p text:style-name="P600">79. Предоставление 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 услуги.</text:p>
      <text:p text:style-name="P601">80. Прием заявления осуществляются работником департамента образования, в обязанности которого входит прием и регистрация документов.</text:p>
      <text:p text:style-name="P602">81. 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"принято".</text:p>
      <text:p text:style-name="P603">82. Получение информации о решении, принятом органом, предоставляющим государственную услугу, по результатам рассмотрения заявления о предоставлении государственной услуги.</text:p>
      <text:p text:style-name="P604">83. Заявитель по его выбору вправе получить информацию о решении, принятом органом, предоставляющим государственную услугу, по результатам рассмотрения заявления о предоставлении государственной услуги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<text:p text:style-name="P605">84. Получение сведений о ходе выполнения запроса.</text:p>
      <text:p text:style-name="P606">Заявитель имеет возможность получения информации о ходе предоставления государственной услуги.</text:p>
      <text:p text:style-name="P607">Информация о ходе предоставления государствен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608">85. При предоставлении государственной услуги в электронной форме заявителю направляется:</text:p>
      <text:p text:style-name="P609">а) уведомление о приеме запроса и иных документов, необходимых для предоставления государственной услуги;</text:p>
      <text:p text:style-name="P610">б) уведомление о результатах рассмотрения 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.</text:p>
      <text:p text:style-name="P611">86. Осуществление оценки качества предоставления государственной услуги.</text:p>
      <text:p text:style-name="P612">Заявителям обеспечивается возможность оценить доступность и качество государственной услуги на Едином портале и/или Региональном портале.</text:p>
      <text:p text:style-name="P613"/>
      <text:p text:style-name="P614">Порядок исправления допущенных опечаток и ошибок</text:p>
      <text:p text:style-name="P615">в документах, выданных в результате предоставления</text:p>
      <text:p text:style-name="P616">государственной услуги</text:p>
      <text:p text:style-name="P617"/>
      <text:p text:style-name="P618">87. Основанием для исправления допущенных опечаток и (или) ошибок в документах, выданных заявителю в результате предоставления государствен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619">88. Заявление может быть подано заявителем в департамент образования одним из следующих способов:</text:p>
      <text:p text:style-name="P620">- лично;</text:p>
      <text:p text:style-name="P621">- почтой;</text:p>
      <text:p text:style-name="P622">- по электронной почте.</text:p>
      <text:p text:style-name="P623">89. Работник отдела, 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о заявления.</text:p>
      <text:p text:style-name="P624">90. В случае выявления опечаток и (или) ошибок в выданных в результате предоставления государственной услуги документах работник отдела, осуществляет исправление и замену указанных документов в срок, не превышающий 3 дней с момента регистрации соответствующего заявления.</text:p>
      <text:p text:style-name="P625">91. В случае отсутствия опечаток и (или) ошибок в документах, выданных в результате предоставления государственной услуги, работник отдела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/text:p>
      <text:p text:style-name="P626"/>
      <text:p text:style-name="P627">IV. Формы контроля предоставления государственной услуги</text:p>
      <text:p text:style-name="P628">в соответствии с Административным регламентом</text:p>
      <text:p text:style-name="P629"/>
      <text:p text:style-name="P630">Порядок осуществления текущего контроля</text:p>
      <text:p text:style-name="P631"/>
      <text:p text:style-name="P632">92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633">93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634"/>
      <text:p text:style-name="P635">Порядок и периодичность осуществления плановых и внеплановых</text:p>
      <text:p text:style-name="P636">проверок полноты и качества предоставления государственной</text:p>
      <text:p text:style-name="P637">услуги, в том числе порядок и формы контроля за полнотой</text:p>
      <text:p text:style-name="P638">и качеством предоставления государственной услуги</text:p>
      <text:p text:style-name="P639"/>
      <text:p text:style-name="P640">94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641">94.1.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, осуществляются департаментом образования, не чаще одного раза в год на основании плана проведения контрольных мероприятий, ежегодно утверждаемого приказом департамента образования;</text:p>
      <text:p text:style-name="P642">94.2. внеплановые проверки проводятся, в том числе по обращениям 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, на основании изданного приказа департамента образования о проведении соответствующей проверки.</text:p>
      <text:p text:style-name="P643">95. Решение о проведении внеплановой проверки принимает начальник департамента образования либо лицо, его замещающее.</text:p>
      <text:p text:style-name="P644">96. По окончании проверки составляется акт проверки, 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 государственной услуги, а также выводы и предложения по устранению выявленных при проверке нарушений.</text:p>
      <text:p text:style-name="P645">97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 правовых актов.</text:p>
      <text:p text:style-name="P646"/>
      <text:p text:style-name="P647">Ответственность должностных лиц органа, предоставляющего</text:p>
      <text:p text:style-name="P648">государственную услугу, работников отдела за решения</text:p>
      <text:p text:style-name="P649">и действия (бездействие), принимаемые (осуществляемые)</text:p>
      <text:p text:style-name="P650">ими в ходе предоставления государственной услуги</text:p>
      <text:p text:style-name="P651"/>
      <text:p text:style-name="P652">98. Должностные лица органа, предоставляющего государственную услугу, работники отдела, Дирекци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653">99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/text:p>
      <text:p text:style-name="P654">100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655"/>
      <text:p text:style-name="P656">V. Досудебный (внесудебный) порядок обжалования решений</text:p>
      <text:p text:style-name="P657">и действий (бездействия) органа, предоставляющего</text:p>
      <text:p text:style-name="P658">государственную услугу, его должностных лиц</text:p>
      <text:p text:style-name="P659">либо муниципальных служащих и иных работников</text:p>
      <text:p text:style-name="P660"/>
      <text:p text:style-name="P661">101. Заявитель вправе обжаловать решения и действия (бездействие) органа, предоставляющего государственную услугу, его должностных лиц либо муниципальных служащих и иных работников, в досудебном (внесудебном) порядке.</text:p>
      <text:p text:style-name="P662">102. Жалоба заявителя на нарушение порядка предоставления государственной услуги подается в орган, предоставляющий государственную услугу, в письменной форме, в том числе при личном приеме заявителя, или в электронном виде.</text:p>
      <text:p text:style-name="P663">Жалоба на решения и действия (бездействие) органа, предоставляющего государственную услугу, должностного лица либо муниципального служащего, иного работника, регистрируется в департаменте образования.</text:p>
      <text:p text:style-name="P664">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/text:p>
      <text:p text:style-name="P665">103. Жалоба на решения и действия (бездействие) должностного лица либо муниципального служащего иного работника органа, предоставляющего государственную услугу, может быть направлена по почте, с использованием информационно-телекоммуникационной сети "Интернет", официального сайта муниципального образования, Единого портала или Регионального портала, а также может быть принята при личном приеме заявителя.</text:p>
      <text:p text:style-name="P666">104. Жалоба должна содержать:</text:p>
      <text:p text:style-name="P667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668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69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670">4) доводы, на основании которых заявитель 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671">105. Жалоба, содержащая неточное наименование органа, предоставляющего государственную услугу, наименование должности должностного лица и (или) фамилии, имени, отчества должностного лица либо муниципального служащего, иного работника, решения и действия (бездействие) которых обжалуются, не препятствующее установлению органа или должностного лица (муниципального служащего, работника), в адрес которого была направлена жалоба, подлежит обязательному рассмотрению.</text:p>
      <text:p text:style-name="P672"><text:bookmark-start text:name="P540"/><text:bookmark-end text:name="P540"/>106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73">- оформленная в соответствии с законодательством Российской Федерации доверенность (для физических лиц);</text:p>
      <text:p text:style-name="P674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675">107. Прием жалоб в письменной форме осуществляется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676">Время приема жалоб совпадает со временем предоставления государственной услуги.</text:p>
      <text:p text:style-name="P677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678">108. Жалоба в электронном виде может быть подана заявителем посредством:</text:p>
      <text:p text:style-name="P679">1) официального сайта муниципального образования в информационно-телекоммуникационной сети "Интернет";</text:p>
      <text:p text:style-name="P680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681">При использовании заявителем системы досудебного обжалования посредством портала обеспечивается:</text:p>
      <text:p text:style-name="P682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p text:style-name="P683">2) доступность для заполнения и (или) копирования заявителем шаблонов жалобы в электронной форме;</text:p>
      <text:p text:style-name="P684">3) возможность получения заявителем сведений о ходе рассмотрения жалобы, поданной любым способом;</text:p>
      <text:p text:style-name="P685">4) возможность получения заявителем решения по жалобе, поданной любым способом;</text:p>
      <text:p text:style-name="P686">5) возможность ознакомления с информацией об общем количестве поданных и рассмотренных жалоб.</text:p>
      <text:p text:style-name="P687">109. При подаче жалобы в электронном виде документ, указанный в<text:s/><text:a xlink:href="#P540" office:target-frame-name="_top" xlink:show="replace"><text:span text:style-name="T688">пункте 106</text:span></text:a><text:s/>настоящего 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p>
      <text:p text:style-name="P689">110. Жалоба рассматривается органом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.</text:p>
      <text:p text:style-name="P690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 или действие (бездействие) которого обжалуется.</text:p>
      <text:p text:style-name="P691"><text:bookmark-start text:name="P558"/><text:bookmark-end text:name="P558"/>111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 рассмотрение орган.</text:p>
      <text:p text:style-name="P692">Орган, предоставляющий государственную 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693">112. Заявитель может обратиться с жалобой, в том числе в следующих случаях:</text:p>
      <text:p text:style-name="P694">1) нарушение срока регистрации запроса заявителя о предоставлении государственной услуги;</text:p>
      <text:p text:style-name="P695">2) нарушение срока предоставления государственной услуги;</text:p>
      <text:p text:style-name="P696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97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98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699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700">7) 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701">8) нарушение срока или порядка выдачи документов по результатам предоставления государственной услуги;</text:p>
      <text:p text:style-name="P702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<text:p text:style-name="P703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text:a xlink:href="consultantplus://offline/ref=FEFFFE735863694E017B0714D9C17897C2F0395AF30046AA56ABE5636A74FDAE934D70D9BF8A5DE600489EADB4B04F317FAEE18110W7X1H" office:target-frame-name="_top" xlink:show="replace"><text:span text:style-name="T704">пунктом 4 части 1 статьи 7</text:span></text:a><text:s/>Федерального закона N 210-ФЗ.</text:p>
      <text:p text:style-name="P705">113. В органе, предоставляющем государственную услугу, определяются уполномоченные на рассмотрение жалоб должностные лица, которые обеспечивают:</text:p>
      <text:p text:style-name="P706">1) прием и рассмотрение жалоб в соответствии с требованиями настоящего раздела;</text:p>
      <text:p text:style-name="P707">2) направление жалоб в уполномоченный на их рассмотрение орган в соответствии с<text:s/><text:a xlink:href="#P558" office:target-frame-name="_top" xlink:show="replace"><text:span text:style-name="T708">пунктом 111</text:span></text:a><text:s/>настоящего раздела.</text:p>
      <text:p text:style-name="P709">114. В случае установления в ходе или по результатам рассмотрения жалобы признаков состава административного правонарушения, предусмотренного<text:s/><text:a xlink:href="consultantplus://offline/ref=FEFFFE735863694E017B0714D9C17897C2F03E5CF70346AA56ABE5636A74FDAE934D70D8B58851B9055D8FF5BBB6552F79B6FD831179W5X5H" office:target-frame-name="_top" xlink:show="replace"><text:span text:style-name="T710">статьей 5.63</text:span></text:a><text:s/>Кодекса Российской Федерации об административных правонарушениях,<text:s/><text:a xlink:href="consultantplus://offline/ref=FEFFFE735863694E017B1919CFAD2F9AC7F96652F0004CF502F9E3343524FBFBD30D768FF5CE5BB3510CCFA4B4BF05603DE5EE8315665CDAA79F8BCDWCX9H" office:target-frame-name="_top" xlink:show="replace"><text:span text:style-name="T711">статьей 2.12</text:span></text:a><text:s/>Закона автономного округа от 16 декабря 2004 года N 81-ЗАО "Об административных правонарушениях"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p>
      <text:p text:style-name="P712">115. Орган, предоставляющий государственную услугу, обеспечивает:</text:p>
      <text:p text:style-name="P713">1) оснащение мест приема жалоб;</text:p>
      <text:p text:style-name="P714">2) информирование заявителей о порядке обжалования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"Интернет", на Едином портале и/или Региональном портале;</text:p>
      <text:p text:style-name="P715">3) консультирование заявителей о порядке обжалования решений и действий (бездействия) органа, предоставляющего государственную услугу, должностного лица либо муниципального служащего, иного работника, в том числе по телефону, электронной почте, при личном приеме.</text:p>
      <text:p text:style-name="P716">116. Жалоба, поступившая в орган, предоставляющий государственную услугу, подлежит регистрации не позднее следующего рабочего дня со дня ее поступления.</text:p>
      <text:p text:style-name="P717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718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719">117. Жалоба рассматривается в течение 15 рабочих дней со дня ее регистрации.</text:p>
      <text:p text:style-name="P720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721">118. По результатам рассмотрения жалобы в соответствии с<text:s/><text:a xlink:href="consultantplus://offline/ref=FEFFFE735863694E017B0714D9C17897C2F0395AF30046AA56ABE5636A74FDAE934D70D9B58E5DE600489EADB4B04F317FAEE18110W7X1H" office:target-frame-name="_top" xlink:show="replace"><text:span text:style-name="T722">частью 7 статьи 11.2</text:span></text:a><text:s/>Федерального закона N 210-ФЗ уполномоченное на ее рассмотрение лицо принимает решение об удовлетворении жалобы либо об отказе в ее удовлетворении. Указанное решение принимается в форме акта органа, предоставляющего государственную услугу.</text:p>
      <text:p text:style-name="P723">При удовлетворении жалобы орган, предоставляющий государственную услугу,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724">119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725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p text:style-name="P726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727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28">120. В ответе по результатам рассмотрения жалобы указываются:</text:p>
      <text:p text:style-name="P729">1) наименование органа, 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730">2) номер, дата, место принятия решения, включая сведения о должностном лице, либо о муниципальном служащем, либо об ином работнике, решение или действие (бездействие) которого обжалуется;</text:p>
      <text:p text:style-name="P731">3) фамилия, имя, отчество (последнее - при наличии) или наименование заявителя;</text:p>
      <text:p text:style-name="P732">4) основания для принятия решения по жалобе;</text:p>
      <text:p text:style-name="P733">5) принятое по жалобе решение;</text:p>
      <text:p text:style-name="P734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735">7) сведения о порядке обжалования принятого по жалобе решения.</text:p>
      <text:p text:style-name="P736">121. Ответ по результатам рассмотрения жалобы подписывается уполномоченным на рассмотрение жалобы должностным лицом органа, предоставляющего государственную услугу.</text:p>
      <text:p text:style-name="P737">122. Орган, предоставляющий государственную услугу, отказывает в удовлетворении жалобы в следующих случаях:</text:p>
      <text:p text:style-name="P738">1) наличие вступившего в законную силу решения суда, арбитражного суда по жалобе о том же предмете и по тем же основаниям;</text:p>
      <text:p text:style-name="P739">2) подача жалобы лицом, полномочия которого не подтверждены в порядке, установленном законодательством Российской Федерации;</text:p>
      <text:p text:style-name="P740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741">123. Орган, предоставляющий государственную 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742">124. Орган, предоставляющий государственную услугу, оставляет жалобу без ответа в следующих случаях:</text:p>
      <text:p text:style-name="P743">1) в жалобе не указаны фамилия гражданина, направившего обращение, или почтовый адрес, по которому должен быть направлен ответ;</text:p>
      <text:p text:style-name="P744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745">3) текст жалобы не позволяет определить ее суть, о чем в течение 7 дней со дня регистрации жалобы сообщается гражданину, направившему жалобу.</text:p>
      <text:p text:style-name="P746">125. Заявитель имеет право:</text:p>
      <text:p text:style-name="P747">1) получать информацию и документы, необходимые для обоснования и рассмотрения жалобы;</text:p>
      <text:p text:style-name="P748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749"/>
      <text:p text:style-name="P750"/>
      <text:p text:style-name="P75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4T07:23:00Z</meta:creation-date>
    <dc:date>2019-06-24T07:24:00Z</dc:date>
    <meta:template xlink:href="Normal.dotm" xlink:type="simple"/>
    <meta:editing-cycles>1</meta:editing-cycles>
    <meta:editing-duration>PT60S</meta:editing-duration>
    <meta:document-statistic meta:page-count="28" meta:paragraph-count="161" meta:word-count="12104" meta:character-count="80936" meta:row-count="574" meta:non-whitespace-character-count="68993"/>
  </office:meta>
</office:document-meta>
</file>